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nemen verlening vergunning Alcoholwet voor de paracommerciële inrichting aan de Asschatterweg 24a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gemene informatie:</text:p>
            <text:p text:style-name="common-al">Locatie(s): Asschatterweg 24a te Leusden. </text:p>
            <text:p text:style-name="common-al">Zaaknummer: 177122</text:p>
            <text:p text:style-name="common-al">Omschrijving: De burgemeester van gemeente Leusden is van plan om een Alcoholwetvergunning te verlenen. De vergunning is aangevraagd voor alcoholwetvergunning para-commercieel op het perceel Asschatterweg 24a, 3831JR Leusden.</text:p>
            <text:p text:style-name="common-al">
            <text:span text:style-name="nadrukvet">Waarom publiceert de gemeente Leusden dit besluit</text:span>
          </text:p>
            <text:p text:style-name="common-al">Een Alcoholwetvergunning wordt bij de gemeente aangevraagd om toestemming te krijgen om alcohol te schenken in het horecabedrijf/sportkantine. Met dit bericht laat de gemeente u weten dat er misschien iets verandert in uw omgeving.</text:p>
            <text:p text:style-name="common-al">
            <text:span text:style-name="nadrukvet">Wilt u reageren op de vergunning die de gemeente van plan is te verlenen?</text:span>
          </text:p>
            <text:p text:style-name="common-al">De vergunning die de gemeente van plan is te verlenen is vastgelegd in het ontwerpbesluit. U kunt tot 6 weken na de bekendmaking, bij voorkeur schriftelijk, reageren op het ontwerpbesluit. Dit wordt het indienen van een zienswijze genoemd. De gemeente bekijkt alle reacties bij het nemen van een definitief besluit. Wanneer u niet reageert op het ontwerpbesluit, kunt u later ook niet reageren op het definitieve besluit.</text:p>
            <text:p text:style-name="common-al">Voor informatie over het bekijken van de documenten of andere vragen kunt u ook bellen. Dit kan via het telefoonnummer 14 033.</text:p>
            <text:p text:style-name="common-al">Datum besluit verzonden/bekendmaking: 23 september 2024</text:p>
            <text:p text:style-name="common-al">Einddatum rechtsbescherming: binnen zes weken vanaf het moment dat het besluit/beschikking is verstuurd of bekend is gemaak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780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0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0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7122</meta:user-defined>
    <dc:language>nl</dc:language>
    <meta:user-defined meta:name="OVERHEIDop.locatietype/OVERHEIDop.gebiedsmarkering">Adres</meta:user-defined>
    <meta:user-defined meta:name="DC.title">Ontwerpbesluit voornemen verlening vergunning Alcoholwet voor de paracommerciële inrichting aan de Asschatterweg 24a te Leusden</meta:user-defined>
    <meta:user-defined meta:name="DCTERMS.W3CDTF/DCTERMS.available">2024-09-25</meta:user-defined>
    <meta:user-defined meta:name="DCTERMS.W3CDTF/OVERHEIDop.jaargang">2024</meta:user-defined>
    <meta:user-defined meta:name="OVERHEIDop.publicationIssue">407801</meta:user-defined>
    <meta:user-defined meta:name="OVERHEIDop.GmbID/DC.identifier">gmb-2024-407801</meta:user-defined>
    <meta:user-defined meta:name="OVERHEIDop.versieInformatie"/>
  </office:meta>
</office:document-meta>
</file>