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herbenoeming en klankbordgesprekken gemeente Nuenen 2024</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het fractievoorzittersoverleg van 12 september 2024;</text:p>
            <text:p text:style-name="al"/>
            <text:p text:style-name="al">gelet op de artikelen 61, 61a, 61c, 84, 86, 147 en 149 van de Gemeentewet, de artikelen 12, 13 en 31 van de Archiefwet 1995 en artikel 9 van het Archiefbesluit 1995; </text:p>
            <text:p text:style-name="al"/>
            <text:p text:style-name="al">b e s l u i t :</text:p>
            <text:p text:style-name="al"/>
            <text:p text:style-name="al">vast te stellen de:</text:p>
            <text:p text:style-name="al"/>
            <text:p text:style-name="al">Verordening vertrouwenscommissie benoeming, herbenoeming en klankbordgesprekken gemeente Nuen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handreiking: Handreiking burgemeesters: benoeming, herbenoeming, klankbordgesprekken en afscheid van de minister van Binnenlandse Zaken en Koninkrijksrelaties d.d. 18 december 2020;</text:p>
              </text:list-item>
              <text:list-item text:style-override="id1-3-2-2-1-3-3">
                <text:number>c.</text:number>
                <text:p text:style-name="al">de commissaris: de commissaris van de Koning in Noord-Brabant;</text:p>
              </text:list-item>
              <text:list-item text:style-override="id1-3-2-2-1-3-4">
                <text:number>d.</text:number>
                <text:p text:style-name="al">de commissie: de vertrouwenscommissie, zijnde een raadscommissie, die is belast met de voorbereiding van de aanbeveling tot benoeming en herbenoeming van de burgemeester en het houden van de klankbordgesprekken met de burgemeester;</text:p>
              </text:list-item>
              <text:list-item text:style-override="id1-3-2-2-1-3-5">
                <text:number>e.</text:number>
                <text:p text:style-name="al">de secretaris: de secretaris van de commissie.</text:p>
              </text:list-item>
            </text:list>
          </text:section>
          <text:section text:name="artikel_id1-3-2-2-2" text:style-name="artikel">
            <text:p text:style-name="artikel_kop_titel"><text:span text:style-name="artikel_kop_label">Artikel</text:span> <text:span text:style-name="artikel_kop_nr">2.</text:span> De vertrouwenscommissie</text:p>
            <text:list text:style-name="id1-3-2-2-2-2">
              <text:list-item text:style-override="id1-3-2-2-2-2">
                <text:number>1.</text:number>
                <text:p text:style-name="al">De raad benoemt een vertrouwenscommissie.</text:p>
              </text:list-item>
              <text:list-item text:style-override="id1-3-2-2-2-3">
                <text:number>2.</text:number>
                <text:p text:style-name="al">De vertrouwenscommissie heeft tot taak:</text:p>
                <text:list text:style-name="id1-3-2-2-2-3-3">
                  <text:list-item text:style-override="id1-3-2-2-2-3-3-1">
                    <text:number>a.</text:number>
                    <text:p text:style-name="al">De aanbeveling tot benoeming of herbenoeming van de burgemeester voor te bereiden;</text:p>
                  </text:list-item>
                  <text:list-item text:style-override="id1-3-2-2-2-3-3-2">
                    <text:number>b.</text:number>
                    <text:p text:style-name="al">Klankbordgesprekken te houden met de burgemeester.</text:p>
                  </text:list-item>
                </text:list>
              </text:list-item>
            </text:list>
          </text:section>
          <text:section text:name="artikel_id1-3-2-2-3" text:style-name="artikel">
            <text:p text:style-name="artikel_kop_titel"><text:span text:style-name="artikel_kop_label">Artikel</text:span> <text:span text:style-name="artikel_kop_nr">3.</text:span> De samenstelling van de commissie </text:p>
            <text:list text:style-name="id1-3-2-2-3-2">
              <text:list-item text:style-override="id1-3-2-2-3-2">
                <text:number>1.</text:number>
                <text:p text:style-name="al">De commissie bestaat uit maximaal zoveel leden als er fracties in de gemeenteraad vertegenwoordigd zijn. Uitgangspunt is dat elke fractie met één lid vertegenwoordigd is in de commissie. De raad benoemt de leden, op voordracht van de fracties.</text:p>
              </text:list-item>
              <text:list-item text:style-override="id1-3-2-2-3-3">
                <text:number>2.</text:number>
                <text:p text:style-name="al">De commissie kiest uit haar midden een voorzitter en plaatsvervangend voorzitter. </text:p>
              </text:list-item>
              <text:list-item text:style-override="id1-3-2-2-3-4">
                <text:number>3.</text:number>
                <text:p text:style-name="al">De commissie kent geen plaatsvervangende leden. </text:p>
              </text:list-item>
              <text:list-item text:style-override="id1-3-2-2-3-5">
                <text:number>4.</text:number>
                <text:p text:style-name="al">De commissie bepaalt haar eigen werkwijze, voor zover in deze verordening daarin niet is voorzien.</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aadsgriffier is secretaris van de commissie en zorgt als secretaris voor de ambtelijke ondersteuning van de commissie. </text:p>
              </text:list-item>
              <text:list-item text:style-override="id1-3-2-2-4-3">
                <text:number>2.</text:number>
                <text:p text:style-name="al">De gemeentesecretaris kan bij vervulling van de in artikel 1, tweede lid onder a van deze verordening genoemde taken als plaatsvervangend secretaris aan de commissie worden toegevoegd. </text:p>
              </text:list-item>
              <text:list-item text:style-override="id1-3-2-2-4-4">
                <text:number>3.</text:number>
                <text:p text:style-name="al">De (plaatsvervangend) secretaris geeft ambtelijke ondersteuning aan de commissie. </text:p>
              </text:list-item>
              <text:list-item text:style-override="id1-3-2-2-4-5">
                <text:number>4.</text:number>
                <text:p text:style-name="al">De (plaatsvervangend) secretaris is geen lid van de commissie en heeft daarin geen stemrecht.</text:p>
              </text:list-item>
            </text:list>
          </text:section>
          <text:section text:name="artikel_id1-3-2-2-5" text:style-name="artikel">
            <text:p text:style-name="artikel_kop_titel"><text:span text:style-name="artikel_kop_label">Artikel</text:span> <text:span text:style-name="artikel_kop_nr">5.</text:span> Adviseur</text:p>
            <text:list text:style-name="id1-3-2-2-5-2">
              <text:list-item text:style-override="id1-3-2-2-5-2">
                <text:number>1.</text:number>
                <text:p text:style-name="al">De gemeenteraad kan een wethouder toevoegen als adviseur in verband met de vervulling van de in artikel 1, tweede lid onder a van deze verordening genoemde taken. </text:p>
              </text:list-item>
              <text:list-item text:style-override="id1-3-2-2-5-3">
                <text:number>2.</text:number>
                <text:p text:style-name="al">De adviseur wordt uitgenodigd voor de vergaderingen van de commissie. </text:p>
              </text:list-item>
              <text:list-item text:style-override="id1-3-2-2-5-4">
                <text:number>3.</text:number>
                <text:p text:style-name="al">Een adviseur is geen lid van de commissie en heeft daarin geen stemrecht.</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vergaderingen van de commissie zijn besloten. Alle stukken van de commissie zijn geheim. Dit wordt op de stukken vermeld. </text:p>
              </text:list-item>
              <text:list-item text:style-override="id1-3-2-2-6-3">
                <text:number>2.</text:number>
                <text:p text:style-name="al">De voorzitter van de commissie wijst bij de (her)benoemingsprocedure elke vergadering op de geheimhoudingsplicht, die rechtstreeks voortvloeit uit de Gemeentewet. </text:p>
              </text:list-item>
              <text:list-item text:style-override="id1-3-2-2-6-4">
                <text:number>3.</text:number>
                <text:p text:style-name="al">De commissie legt bij de (her)benoemingsprocedure en bij (de voorbereiding van) de klankbordgesprekken in elke vergadering en elk gesprek, op grond van de Gemeentewet, geheimhouding op over de inhoud van de stukken en het behandelde tijdens de vergadering of het gesprek. De voorzitter van de commissie ziet erop toe dat hieraan wordt voldaan. </text:p>
              </text:list-item>
              <text:list-item text:style-override="id1-3-2-2-6-5">
                <text:number>4.</text:number>
                <text:p text:style-name="al">De geheimhoudingsplicht brengt onder meer met zich mee dat aan raadsleden, die geen zitting (meer) hebben in de commissie, en aan anderen, behoudens het bepaalde in artikel 9, vierde lid, artikel 10, tweede lid, en artikel 11 van deze verordening, geen inzage in, of informatie omtrent de inhoud van de stukken of het behandelde ter vergadering of in het gesprek wordt verstrekt. </text:p>
              </text:list-item>
              <text:list-item text:style-override="id1-3-2-2-6-6">
                <text:number>5.</text:number>
                <text:p text:style-name="al">De commissie treft, met inachtneming van artikel 7, artikel 8, tweede lid, en artikel 14 van deze verordening, een voorziening met betrekking tot de wijze waarop de geheimhouding blijft gewaarborgd bij het beheer van bescheiden, het voeren van correspondentie en bij de bepaling van plaats en tijdstip van de gesprekken. </text:p>
              </text:list-item>
              <text:list-item text:style-override="id1-3-2-2-6-7">
                <text:number>6.</text:number>
                <text:p text:style-name="al">De commissie en de gemeenteraad kunnen de geheimhouding waartoe de Gemeentewet, respectievelijk de geheimhouding waartoe deze verordening verplicht, niet opheffen. </text:p>
              </text:list-item>
              <text:list-item text:style-override="id1-3-2-2-6-8">
                <text:number>7.</text:number>
                <text:p text:style-name="al">De geheimhoudingsplicht blijft na ontbinding van de commissie van kracht. </text:p>
              </text:list-item>
              <text:list-item text:style-override="id1-3-2-2-6-9">
                <text:number>8.</text:number>
                <text:p text:style-name="al">Het in dit artikel bepaalde is van overeenkomstige toepassing op de (plaatsvervangend) secretaris en, indien van toepassing, de adviseur.</text:p>
              </text:list-item>
            </text:list>
          </text:section>
          <text:section text:name="artikel_id1-3-2-2-7" text:style-name="artikel">
            <text:p text:style-name="artikel_kop_titel"><text:span text:style-name="artikel_kop_label">Artikel</text:span> <text:span text:style-name="artikel_kop_nr">7.</text:span> Vergaderingen en besluitvorming</text:p>
            <text:list text:style-name="id1-3-2-2-7-2">
              <text:list-item text:style-override="id1-3-2-2-7-2">
                <text:number>1.</text:number>
                <text:p text:style-name="al">De commissie vergadert zo dikwijls als de voorzitter of tenminste een derde van de leden dit noodzakelijk vindt. </text:p>
              </text:list-item>
              <text:list-item text:style-override="id1-3-2-2-7-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de burgemeester plaatsvindt, de burgemeester. </text:p>
              </text:list-item>
              <text:list-item text:style-override="id1-3-2-2-7-4">
                <text:number>3.</text:number>
                <text:p text:style-name="al">De commissie vergadert slechts als tenminste de helft van het aantal leden aanwezig is. </text:p>
              </text:list-item>
              <text:list-item text:style-override="id1-3-2-2-7-5">
                <text:number>4.</text:number>
                <text:p text:style-name="al">De commissie besluit bij de voorbereiding van een aanbeveling bij meerderheid van uitgebrachte stemmen, waarbij elk lid één stem heeft en verplicht is deze uit te brengen.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text:p>
              </text:list-item>
              <text:list-item text:style-override="id1-3-2-2-7-6">
                <text:number>5.</text:number>
                <text:p text:style-name="al">De secretaris draagt zorg voor een presentielijst en de verslaglegging van het verhandelde tijdens de vergaderingen van de commissie.</text:p>
              </text:list-item>
            </text:list>
          </text:section>
          <text:section text:name="artikel_id1-3-2-2-8" text:style-name="artikel">
            <text:p text:style-name="artikel_kop_titel"><text:span text:style-name="artikel_kop_label">Artikel</text:span> <text:span text:style-name="artikel_kop_nr">8.</text:span> Contactpersoon bij de benoemings- en herbenoemingsprocedure </text:p>
            <text:list text:style-name="id1-3-2-2-8-2">
              <text:list-item text:style-override="id1-3-2-2-8-2">
                <text:number>1.</text:number>
                <text:p text:style-name="al">De voorzitter van de commissie treedt op als contactpersoon. </text:p>
              </text:list-item>
              <text:list-item text:style-override="id1-3-2-2-8-3">
                <text:number>2.</text:number>
                <text:p text:style-name="al">Alle stukken bestemd voor de commissie worden onder vermelding van ‘persoonlijk en geheim’ op de envelop en op de stukken gericht aan de voorzitter en gezonden aan het werkadres van de secretaris en daar bewaard tot het moment van archivering.</text:p>
              </text:list-item>
              <text:list-item text:style-override="id1-3-2-2-8-4">
                <text:number>3.</text:number>
                <text:p text:style-name="al">Alle stukken die van de commissie uitgaan worden onder vermelding van ‘persoonlijk en geheim’ op de envelop en op de stukken door de voorzitter en de secretaris ondertekend en vanaf het werkadres van de secretaris verzonden.</text:p>
              </text:list-item>
            </text:list>
          </text:section>
          <text:section text:name="artikel_id1-3-2-2-9" text:style-name="artikel">
            <text:p text:style-name="artikel_kop_titel"><text:span text:style-name="artikel_kop_label">Artikel</text:span> <text:span text:style-name="artikel_kop_nr">9.</text:span> Bijzondere bepalingen over de benoemingsprocedure</text:p>
            <text:list text:style-name="id1-3-2-2-9-2">
              <text:list-item text:style-override="id1-3-2-2-9-2">
                <text:number>1.</text:number>
                <text:p text:style-name="al">In overeenstemming met artikel 61 lid 4 van de Gemeentewet verschaft de commissie zich slechts door tussenkomst van de commissaris van de Koning de door haar nodig geachte informatie over de kandidaten. Elk overleg met anderen, schriftelijk of mondeling, is uitgesloten. </text:p>
              </text:list-item>
              <text:list-item text:style-override="id1-3-2-2-9-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geheimhouding van de gesprekken is gewaarborgd.</text:p>
              </text:list-item>
            </text:list>
          </text:section>
          <text:section text:name="artikel_id1-3-2-2-10" text:style-name="artikel">
            <text:p text:style-name="artikel_kop_titel"><text:span text:style-name="artikel_kop_label">Artikel</text:span> <text:span text:style-name="artikel_kop_nr">10.</text:span> Bijzondere bepalingen over klankbordgesprekken </text:p>
            <text:list text:style-name="id1-3-2-2-10-2">
              <text:list-item text:style-override="id1-3-2-2-10-2">
                <text:number>1.</text:number>
                <text:p text:style-name="al">De commissie houdt minimaal eens in de twee jaar een klankbordgesprek met de burgemeester. </text:p>
              </text:list-item>
              <text:list-item text:style-override="id1-3-2-2-10-3">
                <text:number>2.</text:number>
                <text:p text:style-name="al">Indien de commissie dan wel de burgemeester de wens daartoe kenbaar maken, houdt de commissie tussentijds een klankbordgesprek met de burgemeester. </text:p>
              </text:list-item>
              <text:list-item text:style-override="id1-3-2-2-10-4">
                <text:number>3.</text:number>
                <text:p text:style-name="al">In het eerste jaar na benoeming van een nieuwe burgemeester vindt tevens binnen een termijn van drie tot zes maanden een evaluatiegesprek plaats. </text:p>
              </text:list-item>
              <text:list-item text:style-override="id1-3-2-2-10-5">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 </text:p>
              </text:list-item>
              <text:list-item text:style-override="id1-3-2-2-10-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 </text:p>
              </text:list-item>
              <text:list-item text:style-override="id1-3-2-2-10-7">
                <text:number>6.</text:number>
                <text:p text:style-name="al">In het laatste klankbordgesprek voor de start van de herbenoemingsprocedure geeft de commissie de burgemeester desgewenst een indicatie of herbenoeming op dat moment naar verwachting al dan niet op obstakels zal stuiten. </text:p>
              </text:list-item>
            </text:list>
          </text:section>
          <text:section text:name="artikel_id1-3-2-2-11" text:style-name="artikel">
            <text:p text:style-name="artikel_kop_titel"><text:span text:style-name="artikel_kop_label">Artikel</text:span> <text:span text:style-name="artikel_kop_nr">11.</text:span> Bijzondere bepalingen over de herbenoemingsprocedure</text:p>
            <text:list text:style-name="id1-3-2-2-11-2">
              <text:list-item text:style-override="id1-3-2-2-11-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 </text:p>
              </text:list-item>
              <text:list-item text:style-override="id1-3-2-2-11-3">
                <text:number>2.</text:number>
                <text:p text:style-name="al">Alvorens haar verslag van bevindingen aan de gemeenteraad en de commissaris van de Koning te zenden, bespreekt de commissie dit met de burgemeester. Van het gesprek wordt een verslag opgemaakt dat niet openbaar wordt gemaakt. </text:p>
              </text:list-item>
              <text:list-item text:style-override="id1-3-2-2-11-4">
                <text:number>3.</text:number>
                <text:p text:style-name="al">Indien ter zake van het functioneren van de burgemeester in het in de vorige zin bedoelde overleg afspraken worden gemaakt tussen de commissie en de burgemeester, worden deze in het verslag aan de gemeenteraad vermeld. De commissie zendt het verslag ook aan de burgemeester. </text:p>
              </text:list-item>
            </text:list>
          </text:section>
          <text:section text:name="artikel_id1-3-2-2-12" text:style-name="artikel">
            <text:p text:style-name="artikel_kop_titel"><text:span text:style-name="artikel_kop_label">Artikel</text:span> <text:span text:style-name="artikel_kop_nr">12.</text:span> Verslag</text:p>
            <text:list text:style-name="id1-3-2-2-12-2">
              <text:list-item text:style-override="id1-3-2-2-12-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geheime verslag bevat tenminste: </text:p>
                <text:list text:style-name="id1-3-2-2-12-2-3">
                  <text:list-item text:style-override="id1-3-2-2-12-2-3-1">
                    <text:number>a.</text:number>
                    <text:p text:style-name="al">Een weergave van de wijze waarop de commissie haar werkzaamheden heeft verricht; </text:p>
                  </text:list-item>
                  <text:list-item text:style-override="id1-3-2-2-12-2-3-2">
                    <text:number>b.</text:number>
                    <text:p text:style-name="al">Een gemotiveerde weergave van de bevindingen van de commissie; bij benoemingen wordt in het verslag van bevindingen ook de volgorde van plaatsing van de kandidaten op de aanbeveling gemotiveerd.</text:p>
                  </text:list-item>
                </text:list>
              </text:list-item>
              <text:list-item text:style-override="id1-3-2-2-12-3">
                <text:number/>
                <text:p text:style-name="al">En heeft in ieder geval de volgende bijlagen:</text:p>
                <text:list text:style-name="id1-3-2-2-12-3-3">
                  <text:list-item text:style-override="id1-3-2-2-12-3-3-1">
                    <text:number>c.</text:number>
                    <text:p text:style-name="al">bij benoemingen: de conceptaanbeveling van twee personen;</text:p>
                  </text:list-item>
                  <text:list-item text:style-override="id1-3-2-2-12-3-3-2">
                    <text:number>d.</text:number>
                    <text:p text:style-name="al">bij herbenoemingen: het verslag van het gesprek met de burgemeester over het concept-verslag van bevindingen en de conceptaanbeveling.</text:p>
                  </text:list-item>
                </text:list>
              </text:list-item>
              <text:list-item text:style-override="id1-3-2-2-12-4">
                <text:number>2.</text:number>
                <text:p text:style-name="al">Van het klankbordgesprek wordt een verslag opgemaakt, dat niet openbaar wordt gemaakt. Alvorens het verslag vast te stellen, krijgt de burgemeester de gelegenheid te reageren op het concept. Het verslag wordt ondertekend door de voorzitter van de commissie en door de burgemeester. </text:p>
              </text:list-item>
              <text:list-item text:style-override="id1-3-2-2-12-5">
                <text:number>3.</text:number>
                <text:p text:style-name="al">Een afschrift van het verslag van het klankbordgesprek wordt toegezonden aan de burgemeester en de commissaris van de Koning.</text:p>
              </text:list-item>
            </text:list>
          </text:section>
          <text:section text:name="artikel_id1-3-2-2-13" text:style-name="artikel">
            <text:p text:style-name="artikel_kop_titel"><text:span text:style-name="artikel_kop_label">Artikel</text:span> <text:span text:style-name="artikel_kop_nr">13.</text:span> Onvoorziene gevallen</text:p>
            <text:p text:style-name="al">In alle gevallen waarin deze verordening niet voorziet, beslist de commissie.</text:p>
          </text:section>
          <text:section text:name="artikel_id1-3-2-2-14" text:style-name="artikel">
            <text:p text:style-name="artikel_kop_titel"><text:span text:style-name="artikel_kop_label">Artikel</text:span> <text:span text:style-name="artikel_kop_nr">14.</text:span> Ontbinding en wijziging samenstelling van de commissie</text:p>
            <text:list text:style-name="id1-3-2-2-14-2">
              <text:list-item text:style-override="id1-3-2-2-14-2">
                <text:number>1.</text:number>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 </text:p>
              </text:list-item>
              <text:list-item text:style-override="id1-3-2-2-14-3">
                <text:number>2.</text:number>
                <text:p text:style-name="al">Lopende een procedure tot herbenoeming is ontbinding van de commissie uitsluitend mogelijk met ingang van de dag volgend op die waarop door de minister van Binnenlandse Zaken en Koninkrijkrelaties aan de gemeenteraad bekend is gemaakt dat de burgemeester bij Koninklijk besluit is herbenoemd. Dit is van overeenkomstige toepassing indien de minister van Binnenlandse Zaken en Koninkrijksrelaties niet besluit tot herbenoeming. </text:p>
              </text:list-item>
              <text:list-item text:style-override="id1-3-2-2-14-4">
                <text:number>3.</text:number>
                <text:p text:style-name="al">Behoudens hetgeen vermeld is in artikel 13, lid 1 en lid 2 van deze verordening over de ontbinding van de commissie, blijft de commissie in stand zolang zij niet wordt ontbonden. </text:p>
              </text:list-item>
              <text:list-item text:style-override="id1-3-2-2-14-5">
                <text:number>4.</text:number>
                <text:p text:style-name="al">De samenstelling van de commissie kan tussentijds door de gemeenteraad worden aangepast. </text:p>
              </text:list-item>
              <text:list-item text:style-override="id1-3-2-2-14-6">
                <text:number>5.</text:number>
                <text:p text:style-name="al">Na iedere gemeenteraadsverkiezing wordt zo spoedig als mogelijk na installatie van de gemeenteraad, de samenstelling van de commissie opnieuw beoordeeld door de raad.</text:p>
              </text:list-item>
            </text:list>
          </text:section>
          <text:section text:name="artikel_id1-3-2-2-15" text:style-name="artikel">
            <text:p text:style-name="artikel_kop_titel"><text:span text:style-name="artikel_kop_label">Artikel</text:span> <text:span text:style-name="artikel_kop_nr">15.</text:span> Archivering</text:p>
            <text:list text:style-name="id1-3-2-2-15-2">
              <text:list-item text:style-override="id1-3-2-2-15-2">
                <text:number>1.</text:number>
                <text:p text:style-name="al">De secretaris van de commissie draagt er bij de benoemings- en herbenoemingsprocedure zorg voor dat na afronding van de procedure alle archiefbescheiden direct in een verzegelde envelop en gerubriceerd als “geheim” worden overgebracht naar de op grond van artikel 31 van de Archiefwet 1995 aangewezen archiefbewaarplaats. </text:p>
              </text:list-item>
              <text:list-item text:style-override="id1-3-2-2-15-3">
                <text:number>2.</text:number>
                <text:p text:style-name="al">De secretaris van de commissie draagt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 </text:p>
              </text:list-item>
              <text:list-item text:style-override="id1-3-2-2-15-4">
                <text:number>3.</text:number>
                <text:p text:style-name="al">De secretaris van de commissie draagt er bij de benoemings- en herbenoemingsprocedure zorg voor dat alle overige bescheiden en alle kopieën van de in dit artikel bedoelde bescheiden onmiddellijk worden vernietigd. </text:p>
              </text:list-item>
              <text:list-item text:style-override="id1-3-2-2-15-5">
                <text:number>4.</text:number>
                <text:p text:style-name="al">De raadsgriffier draagt bij de klankbord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6" text:style-name="artikel">
            <text:p text:style-name="artikel_kop_titel"><text:span text:style-name="artikel_kop_label">Artikel</text:span> <text:span text:style-name="artikel_kop_nr">16.</text:span> Intrekking oude regeling, citeertitel en inwerkingtreding</text:p>
            <text:list text:style-name="id1-3-2-2-16-2">
              <text:list-item text:style-override="id1-3-2-2-16-2">
                <text:number>1.</text:number>
                <text:p text:style-name="al">De “Verordening op de vertrouwenscommissie die de aanbeveling tot herbenoeming voorbereidt”, d.d. 17 mei 2023 wordt ingetrokken.</text:p>
              </text:list-item>
              <text:list-item text:style-override="id1-3-2-2-16-3">
                <text:number>2.</text:number>
                <text:p text:style-name="al">Deze verordening kan worden aangehaald als “Verordening vertrouwenscommissie benoeming, herbenoeming en klankbordgesprekken gemeente Nuenen 2024”. </text:p>
              </text:list-item>
              <text:list-item text:style-override="id1-3-2-2-16-4">
                <text:number>3.</text:number>
                <text:p text:style-name="al">Deze verordening treedt een dag na bekendmaking in werking.</text:p>
              </text:list-item>
            </text:list>
          </text:section>
        </text:section>
        <text:section text:name="regeling-sluiting_id1-3-2-3" text:style-name="regeling-sluiting">
          <text:section text:name="ondertekening_id1-3-2-3-1">
            <text:p><text:span text:style-name="functie">Aldus vastgesteld in zijn openbare vergadering van 19 sept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J. Oostdijk</text:span></text:p>
            <text:p><text:span text:style-name="functie"/></text:p>
          </text:section>
          <text:section text:name="ondertekening_id1-3-2-3-4">
            <text:p><text:span text:style-name="functie"/></text:p>
            <text:p><text:span text:style-name="functie">de voorzitter,</text:span></text:p>
            <text:p><text:span text:style-name="functie">mr. dr. M.M. van Toorenburg</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De verordening regelt de op de Gemeentewet gebaseerde voorschriften voor en de werkzaamheden van de vertrouwenscommissie, die de aanbeveling tot benoeming of herbenoeming van de burgemeester voorbereidt en de klankbordgesprekken met de burgemeester houdt. De genoemde taken houden nauw verband met elkaar. Dat wordt in deze verordening tot uitdrukking gebracht. </text:p>
          <text:p text:style-name="al"/>
          <text:p text:style-name="al">
          <text:span text:style-name="nadrukvet">Artikel 3 De samenstelling van de commissie </text:span>
        </text:p>
          <text:p text:style-name="al">De gemeenteraad bepaalt de samenstelling van de commissie. Het wordt aan de fracties overgelaten de voorzitter of een ander raadslid van de fractie voor benoeming door de raad voor te dragen. </text:p>
          <text:p text:style-name="al">In verband met het belang van continuïteit in bezetting van de commissie voor de specifieke taak en werkzaamheden die de commissie behartigt, voorziet deze verordening in de benoeming van een permanente commissie voor de duur van de gehele raadsperiode (zie ook artikel 13). </text:p>
          <text:p text:style-name="al"/>
          <text:p text:style-name="al">
          <text:span text:style-name="nadrukvet">Artikel 5 Adviseur </text:span>
        </text:p>
          <text:p text:style-name="al">In artikel 61, derde lid, van de Gemeentewet is opgenomen dat de gemeenteraad kan bepalen dat bij benoeming één of meer wethouders als adviseur aan de vertrouwenscommissie kan/kunnen worden toegevoegd. Deze mogelijkheid is er ook bij een herbenoeming. Dit op grond van artikel 61a, vierde lid, van de Gemeentewet. De raad kan er ook voor kiezen om de wethouder(s) uitsluitend in de rol van informant op te nemen in het (her)benoemingsproces. Op grond van artikel 61, tweede lid, van de Gemeentewet dient de raad het college van burgemeester en wethouders in ieder geval in de gelegenheid te stellen zijn wensen en bedenkingen kenbaar te maken op de eisen die aan de te benoemen burgemeester worden gesteld (de profielschets). </text:p>
          <text:p text:style-name="al"/>
          <text:p text:style-name="al">
          <text:span text:style-name="nadrukvet">Artikel 6 Geheimhouding </text:span>
        </text:p>
          <text:p text:style-name="al">Strikt genomen is het overbodig om een geheimhoudingsplicht in de verordening op te nemen en daarop bij de start van elke vergadering uitdrukkelijk te laten wijzen, nu deze rechtstreeks voortvloeit uit de Gemeentewet. Gelet op het belang van geheimhouding en een zorgvuldige procedure is een uitwerking daarvan toch in de verordening opgenomen. </text:p>
          <text:p text:style-name="al"/>
          <text:p text:style-name="al">
          <text:span text:style-name="nadrukvet">Artikel 10 Bijzondere bepalingen over klankbordgesprekken </text:span>
        </text:p>
          <text:p text:style-name="al">Waar in deze verordening sprake is van klankbordgesprekken worden gesprekken bedoeld, zoals beschreven in de “Handreiking burgemeesters: Benoeming, herbenoeming, klankbordgesprekken en afscheid” van het Ministerie van BZK , waarin de gemeenteraad niet in de rol van werkgever het functioneren van de burgemeester beoordeelt, maar een rol heeft als bestuurlijk partner van de burgemeester. Deze gesprekken zijn bedoeld als klankbordgesprekken, waarin afspraken gemaakt worden over het wederzijds functioneren en de mogelijkheden om de samenwerking te optimaliseren. </text:p>
          <text:p text:style-name="al"/>
          <text:p text:style-name="al">Aan het klankbordgesprek zijn geen vormvereisten verbonden. De raadsgriffier ondersteunt het proces. </text:p>
          <text:p text:style-name="al"/>
          <text:p text:style-name="al">
          <text:span text:style-name="nadrukvet">Artikel 13 Onvoorziene gevallen </text:span>
        </text:p>
          <text:p text:style-name="al">Dit artikel bevat een regeling voor onvoorziene gevallen. De commissie kan daarbij bijvoorbeeld terugvallen op de meest recente circulaire “Benoeming, functioneringsgesprekken en herbenoeming burgemeester” van de minister van Binnenlandse Zaken en Koninkrijksrelaties. </text:p>
          <text:p text:style-name="al"/>
          <text:p text:style-name="al">
          <text:span text:style-name="nadrukvet">Artikel 14 Ontbinding en wijziging samenstelling van de commissie </text:span>
        </text:p>
          <text:p text:style-name="al">Vanuit het oogpunt van continuïteit en zorgvuldigheid is er voor gekozen om een vertrouwenscommissie in te stellen die zeker gedurende een hele raadsperiode in functie blijft. (Zie ook de toelichting bij artikel 3 van deze verordening). </text:p>
          <text:p text:style-name="al"/>
          <text:p text:style-name="al">
          <text:span text:style-name="nadrukvet">Artikel 15 Archivering </text:span>
        </text:p>
          <text:p text:style-name="al">Digitale bestanden in de benoemings- en herbenoemingsprocedure: 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779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9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9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2 van de Archiefwet 1995]|[1.0:c:BWBR0007376&amp;artikel=12&amp;g=2024-06-19</meta:user-defined>
    <meta:user-defined meta:name="DC.source">artikel 13 van de Archiefwet 1995]|[1.0:c:BWBR0007376&amp;artikel=13&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TERMS.alternative">Verordening vertrouwenscommissie benoeming, herbenoeming en klankbordgesprekken gemeente Nuenen 2024</meta:user-defined>
    <dc:language>nl</dc:language>
    <meta:user-defined meta:name="OVERHEIDop.locatietype/OVERHEIDop.gebiedsmarkering">Gemeente</meta:user-defined>
    <meta:user-defined meta:name="DC.title">Verordening vertrouwenscommissie benoeming, herbenoeming en klankbordgesprekken gemeente Nuenen 2024</meta:user-defined>
    <meta:user-defined meta:name="DCTERMS.W3CDTF/DCTERMS.available">2024-09-30</meta:user-defined>
    <meta:user-defined meta:name="DCTERMS.W3CDTF/OVERHEIDop.jaargang">2024</meta:user-defined>
    <meta:user-defined meta:name="OVERHEIDop.publicationIssue">407795</meta:user-defined>
    <meta:user-defined meta:name="OVERHEIDop.betreftRegeling">CVDR724756_1</meta:user-defined>
    <meta:user-defined meta:name="xs:date/OVERHEIDop.startdatum">2024-10-01</meta:user-defined>
    <meta:user-defined meta:name="OVERHEIDop.GmbID/DC.identifier">gmb-2024-407795</meta:user-defined>
    <meta:user-defined meta:name="OVERHEIDop.versieInformatie"/>
  </office:meta>
</office:document-meta>
</file>