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0">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1-20-1">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1-23">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1-23-1">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3">
      <text:list-level-style-bullet text:bullet-char="•" text:level="1">
        <style:list-level-properties text:min-label-width="10mm"/>
      </text:list-level-style-bullet>
    </text:list-style>
    <text:list-style style:name="id1-3-2-2-1-28-1-3-2-3-1">
      <text:list-level-style-bullet text:bullet-char="•" text:level="1">
        <style:list-level-properties text:min-label-width="10mm"/>
      </text:list-level-style-bullet>
    </text:list-style>
    <text:list-style style:name="id1-3-2-2-1-28-1-3-2-3-2">
      <text:list-level-style-bullet text:bullet-char="•" text:level="1">
        <style:list-level-properties text:min-label-width="10mm"/>
      </text:list-level-style-bullet>
    </text:list-style>
    <text:list-style style:name="id1-3-2-2-1-28-1-3-2-3-3">
      <text:list-level-style-bullet text:bullet-char="•" text:level="1">
        <style:list-level-properties text:min-label-width="10mm"/>
      </text:list-level-style-bullet>
    </text:list-style>
    <text:list-style style:name="id1-3-2-2-1-28-1-3-2-3-4">
      <text:list-level-style-bullet text:bullet-char="•" text:level="1">
        <style:list-level-properties text:min-label-width="10mm"/>
      </text:list-level-style-bullet>
    </text:list-style>
    <text:list-style style:name="id1-3-2-2-1-28-1-3-2-3-5">
      <text:list-level-style-bullet text:bullet-char="•" text:level="1">
        <style:list-level-properties text:min-label-width="10mm"/>
      </text:list-level-style-bullet>
    </text:list-style>
    <text:list-style style:name="id1-3-2-2-1-28-1-3-2-3-6">
      <text:list-level-style-bullet text:bullet-char="•" text:level="1">
        <style:list-level-properties text:min-label-width="10mm"/>
      </text:list-level-style-bullet>
    </text:list-style>
    <text:list-style style:name="id1-3-2-2-1-28-1-3-2-3-7">
      <text:list-level-style-bullet text:bullet-char="•" text:level="1">
        <style:list-level-properties text:min-label-width="10mm"/>
      </text:list-level-style-bullet>
    </text:list-style>
    <text:list-style style:name="id1-3-2-2-1-28-1-3-2-3-8">
      <text:list-level-style-bullet text:bullet-char="•" text:level="1">
        <style:list-level-properties text:min-label-width="10mm"/>
      </text:list-level-style-bullet>
    </text:list-style>
    <text:list-style style:name="id1-3-2-2-1-28-1-3-2-3-9">
      <text:list-level-style-bullet text:bullet-char="•" text:level="1">
        <style:list-level-properties text:min-label-width="10mm"/>
      </text:list-level-style-bullet>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2-3">
      <text:list-level-style-bullet text:bullet-char="•" text:level="1">
        <style:list-level-properties text:min-label-width="10mm"/>
      </text:list-level-style-bullet>
    </text:list-style>
    <text:list-style style:name="id1-3-2-2-1-31-1-3-2-3-1">
      <text:list-level-style-bullet text:bullet-char="•" text:level="1">
        <style:list-level-properties text:min-label-width="10mm"/>
      </text:list-level-style-bullet>
    </text:list-style>
    <text:list-style style:name="id1-3-2-2-1-31-1-3-2-3-2">
      <text:list-level-style-bullet text:bullet-char="•" text:level="1">
        <style:list-level-properties text:min-label-width="10mm"/>
      </text:list-level-style-bullet>
    </text:list-style>
    <text:list-style style:name="id1-3-2-2-1-31-1-3-2-3-3">
      <text:list-level-style-bullet text:bullet-char="•" text:level="1">
        <style:list-level-properties text:min-label-width="10mm"/>
      </text:list-level-style-bullet>
    </text:list-style>
    <text:list-style style:name="id1-3-2-2-1-31-1-3-2-3-4">
      <text:list-level-style-bullet text:bullet-char="•" text:level="1">
        <style:list-level-properties text:min-label-width="10mm"/>
      </text:list-level-style-bullet>
    </text:list-style>
    <text:list-style style:name="id1-3-2-2-1-31-1-3-2-3-5">
      <text:list-level-style-bullet text:bullet-char="•" text:level="1">
        <style:list-level-properties text:min-label-width="10mm"/>
      </text:list-level-style-bullet>
    </text:list-style>
    <text:list-style style:name="id1-3-2-2-1-31-1-3-2-3-6">
      <text:list-level-style-bullet text:bullet-char="•" text:level="1">
        <style:list-level-properties text:min-label-width="10mm"/>
      </text:list-level-style-bullet>
    </text:list-style>
    <text:list-style style:name="id1-3-2-2-1-36">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36-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39">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39-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office:automatic-styles>
  <office:body>
    <office:text>
      <text:p text:style-name="new_page_staatscourant"/>
      <text:p text:style-name="single-kop-titel">Eerste wijziging subsidieregeling woningisolatie</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Instemmen met de wijziging in de subsidieregeling over welke appartementen binnen een VvE subsidie krijgen.</text:p>
              </text:list-item>
              <text:list-item text:style-override="id1-3-2-1-1-1-2">
                <text:number>2.</text:number>
                <text:p text:style-name="al">Instemmen met de overige praktische wijzigingen in de subsidieregeling</text:p>
              </text:list-item>
              <text:list-item text:style-override="id1-3-2-1-1-1-3">
                <text:number>3.</text:number>
                <text:p text:style-name="al">Informeren van de raad middels bijgevoegde informatie van het college</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en subsidieregeling woningisolatie gemeente Diemen</text:span>
          </text:p>
            <text:p text:style-name="al"/>
            <text:p text:style-name="al">
            <text:span text:style-name="nadrukondlijn">Artikel uit de regeling was:</text:span>
          </text:p>
            <text:p text:style-name="al">
            <text:span text:style-name="nadrukvet">Artikel 3 - Verenigingen van Eigenaars (VvE’s)</text:span>
          </text:p>
            <text:list text:style-name="id1-3-2-2-1-6">
              <text:list-item text:style-override="id1-3-2-2-1-6-1">
                <text:number>1.</text:number>
                <text:p text:style-name="al">In het geval dat de bewoner-eigenaar die voldoet aan de voorwaarden, lid is van een VvE, loopt de aanvraag via het bestuur van deze VvE. Het bestuur van de VvE vraagt de subsidie in één keer bij de gemeente aan, voor alle individuele huishoudens c.q. woningen die binnen de VvE tot de doelgroep behoren.</text:p>
              </text:list-item>
              <text:list-item text:style-override="id1-3-2-2-1-6-2">
                <text:number>2.</text:number>
                <text:p text:style-name="al">De financiële en renovatiebaten komen ten goede aan de hele VvE.</text:p>
              </text:list-item>
            </text:list>
            <text:p text:style-name="al">
            <text:span text:style-name="nadrukondlijn">Artikel uit de regeling wordt: </text:span>
          </text:p>
            <text:p text:style-name="al">
            <text:span text:style-name="nadrukvet">Artikel 3 - Verenigingen van Eigenaars (VvE’s)</text:span>
          </text:p>
            <text:list text:style-name="id1-3-2-2-1-9">
              <text:list-item text:style-override="id1-3-2-2-1-9-1">
                <text:number>1.</text:number>
                <text:p text:style-name="al">In het geval dat de bewoner-eigenaar die voldoet aan de voorwaarden, lid is van een VvE, loopt de aanvraag via het bestuur van deze VvE. Het bestuur van de VvE vraagt de subsidie in één keer bij de gemeente aan, voor alle individuele huishoudens c.q. woningen die binnen de VvE in aanmerking komen voor deze regeling. </text:p>
              </text:list-item>
              <text:list-item text:style-override="id1-3-2-2-1-9-2">
                <text:number>2.</text:number>
                <text:p text:style-name="al">Het bestuur van de VvE kan alleen subsidie aanvragen voor de appartementen die grenzen aan het bouwdeel dat geïsoleerd wordt (bijv. in het geval van dakisolatie, alleen de appartementen die grenzen aan het dak). </text:p>
              </text:list-item>
            </text:list>
            <text:p text:style-name="al">-</text:p>
            <text:p text:style-name="al">
            <text:span text:style-name="nadrukondlijn">Artikel uit de regeling was:</text:span>
          </text:p>
            <text:p text:style-name="al">
            <text:span text:style-name="nadrukvet">Artikel 9 - Aanvraag subsidie woningisolatie – “Ik wil subsidie voor isolatie aanvragen”</text:span>
          </text:p>
            <text:list text:style-name="id1-3-2-2-1-13">
              <text:list-item text:style-override="id1-3-2-2-1-13-1">
                <text:number>4.</text:number>
                <text:p text:style-name="al">Per aanvraagroute zoals beschreven in artikel 9.1 dienen de volgende gegevens aangeleverd te worden bij de uitvoerende organisatie:</text:p>
                <text:list text:style-name="id1-3-2-2-1-13-1-3">
                  <text:list-item text:style-override="id1-3-2-2-1-13-1-3-1">
                    <text:number>a.</text:number>
                    <text:p text:style-name="al">Voor het aanvragen van subsidie middels de subsidieverstrekking (VvE’s), levert het VvE-bestuur de volgende gegevens aan:</text:p>
                    <text:list text:style-name="id1-3-2-2-1-13-1-3-1-3">
                      <text:list-item text:style-override="id1-3-2-2-1-13-1-3-1-3-1">
                        <text:number>i.</text:number>
                        <text:p text:style-name="al">Voornaam + achternaam aanvrager</text:p>
                      </text:list-item>
                      <text:list-item text:style-override="id1-3-2-2-1-13-1-3-1-3-2">
                        <text:number>ii.</text:number>
                        <text:p text:style-name="al">Adresgegevens per aangevraagde woning</text:p>
                      </text:list-item>
                      <text:list-item text:style-override="id1-3-2-2-1-13-1-3-1-3-3">
                        <text:number>iii.</text:number>
                        <text:p text:style-name="al">Contactgegevens aanvrager</text:p>
                      </text:list-item>
                      <text:list-item text:style-override="id1-3-2-2-1-13-1-3-1-3-4">
                        <text:number>iv.</text:number>
                        <text:p text:style-name="al">Foto’s van de te isoleren bouwdelen van de woning voordat de isolatiemaatregel(en) worden uitgevoerd</text:p>
                      </text:list-item>
                      <text:list-item text:style-override="id1-3-2-2-1-13-1-3-1-3-5">
                        <text:number>v.</text:number>
                        <text:p text:style-name="al"> Indien mogelijk een kostenindicatie van de te uit te voeren werkzaamheden.</text:p>
                      </text:list-item>
                    </text:list>
                  </text:list-item>
                </text:list>
              </text:list-item>
            </text:list>
            <text:p text:style-name="al">
            <text:span text:style-name="nadrukondlijn">Artikel uit de regeling wordt:</text:span>
          </text:p>
            <text:p text:style-name="al">
            <text:span text:style-name="nadrukvet">Artikel 9 - Aanvraag subsidie woningisolatie – “Ik wil subsidie voor isolatie aanvragen”</text:span>
          </text:p>
            <text:list text:style-name="id1-3-2-2-1-16">
              <text:list-item text:style-override="id1-3-2-2-1-16-1">
                <text:number>4.</text:number>
                <text:p text:style-name="al">Per aanvraagroute zoals beschreven in artikel 9.1 dienen de volgende gegevens aangeleverd te worden bij de uitvoerende organisatie:</text:p>
                <text:list text:style-name="id1-3-2-2-1-16-1-3">
                  <text:list-item text:style-override="id1-3-2-2-1-16-1-3-1">
                    <text:number>a.</text:number>
                    <text:p text:style-name="al">Voor het aanvragen van subsidie middels de subsidieverstrekking (VvE’s), levert het VvE-bestuur de volgende gegevens aan:</text:p>
                    <text:list text:style-name="id1-3-2-2-1-16-1-3-1-3">
                      <text:list-item text:style-override="id1-3-2-2-1-16-1-3-1-3-1">
                        <text:number>i.</text:number>
                        <text:p text:style-name="al">Voornaam + achternaam aanvrager</text:p>
                      </text:list-item>
                      <text:list-item text:style-override="id1-3-2-2-1-16-1-3-1-3-2">
                        <text:number>ii.</text:number>
                        <text:p text:style-name="al">Adresgegevens per aangevraagde woning</text:p>
                      </text:list-item>
                      <text:list-item text:style-override="id1-3-2-2-1-16-1-3-1-3-3">
                        <text:number>iii.</text:number>
                        <text:p text:style-name="al">Contactgegevens aanvrager</text:p>
                      </text:list-item>
                      <text:list-item text:style-override="id1-3-2-2-1-16-1-3-1-3-4">
                        <text:number>iv.</text:number>
                        <text:p text:style-name="al">KvK inschrijving van de VvE</text:p>
                      </text:list-item>
                      <text:list-item text:style-override="id1-3-2-2-1-16-1-3-1-3-5">
                        <text:number>v.</text:number>
                        <text:p text:style-name="al">Eigenaarsregister en Splitsingsakte van de VvE</text:p>
                      </text:list-item>
                      <text:list-item text:style-override="id1-3-2-2-1-16-1-3-1-3-6">
                        <text:number>vi.</text:number>
                        <text:p text:style-name="al">Slecht geïsoleerde bouwdelen</text:p>
                      </text:list-item>
                    </text:list>
                  </text:list-item>
                </text:list>
              </text:list-item>
            </text:list>
            <text:p text:style-name="al">-</text:p>
            <text:p text:style-name="al">
            <text:span text:style-name="nadrukondlijn">Artikel uit de regeling was:</text:span>
          </text:p>
            <text:p text:style-name="al">
            <text:span text:style-name="nadrukvet">Artikel 9 - Aanvraag subsidie woningisolatie – “Ik wil subsidie voor isolatie aanvragen”</text:span>
          </text:p>
            <text:list text:style-name="id1-3-2-2-1-20">
              <text:list-item text:style-override="id1-3-2-2-1-20-1">
                <text:number>6.a.</text:number>
                <text:p text:style-name="al">Aan aanvragen voor Subsidieverstrekking (VvE’s) binnen tranche 1 kunnen vanaf inwerkingtreding van deze subsidieregeling worden ingediend. Er dient bij de aanvraag rekening gehouden te worden dat de werkzaamheden voor 22 november 2026 uitgevoerd moeten zijn en ook de declaratie moet dan uiterlijk bij de uitvoerende organisatie ingediend zijn.</text:p>
              </text:list-item>
            </text:list>
            <text:p text:style-name="al">
            <text:span text:style-name="nadrukondlijn">Artikel uit de regeling wordt:</text:span>
          </text:p>
            <text:p text:style-name="al">
            <text:span text:style-name="nadrukvet">Artikel 9 - Aanvraag subsidie woningisolatie – “Ik wil subsidie voor isolatie aanvragen”</text:span>
          </text:p>
            <text:list text:style-name="id1-3-2-2-1-23">
              <text:list-item text:style-override="id1-3-2-2-1-23-1">
                <text:number>6.a.</text:number>
                <text:p text:style-name="al">Aan aanvragen voor Subsidieverstrekking (VvE’s) binnen tranche 1 kunnen vanaf inwerkingtreding van deze subsidieregeling worden ingediend. Er dient bij de aanvraag rekening gehouden te worden dat de werkzaamheden binnen 12 maanden na toekenning uitgevoerd moeten zijn en ook de declaratie moet dan uiterlijk bij de uitvoerende organisatie ingediend zijn.</text:p>
              </text:list-item>
            </text:list>
            <text:p text:style-name="al">–</text:p>
            <text:p text:style-name="al"/>
            <text:p text:style-name="al">
            <text:span text:style-name="nadrukondlijn">Artikel uit de regeling was:</text:span>
          </text:p>
            <text:p text:style-name="al">
            <text:span text:style-name="nadrukvet">Artikel 11 - Aanvraag subsidievaststelling – “De isolatie is uitgevoerd en ik wil de kosten laten uitbetalen” (declaratie)</text:span>
          </text:p>
            <text:list text:style-name="id1-3-2-2-1-28">
              <text:list-item text:style-override="id1-3-2-2-1-28-1">
                <text:number>3.</text:number>
                <text:p text:style-name="al">Bij VvE’s: het aanvraagformulier wordt ondertekend en gaat vergezeld met:</text:p>
                <text:list text:style-name="id1-3-2-2-1-28-1-3">
                  <text:list-item text:style-override="id1-3-2-2-1-28-1-3-1">
                    <text:number>a.</text:number>
                    <text:p text:style-name="al">foto’s van de te isoleren bouwdelen voorafgaand aan de maatregelen (voor), foto’s van de uitvoering van de werkzaamheden (tijdens) en van het eindresultaat (na).</text:p>
                  </text:list-item>
                  <text:list-item text:style-override="id1-3-2-2-1-28-1-3-2">
                    <text:number>b.</text:number>
                    <text:p text:style-name="al">een kopie van een gespecificeerde factuur van het installatiebedrijf, met daarop of daarbij vermeld:</text:p>
                    <text:list text:style-name="id1-3-2-2-1-28-1-3-2-3">
                      <text:list-item text:style-override="id1-3-2-2-1-28-1-3-2-3-1">
                        <text:number>•</text:number>
                        <text:p text:style-name="al">naam van de VvE</text:p>
                      </text:list-item>
                      <text:list-item text:style-override="id1-3-2-2-1-28-1-3-2-3-2">
                        <text:number>•</text:number>
                        <text:p text:style-name="al">alle adressen van de woningen die in aanmerking kwamen voor de regeling</text:p>
                      </text:list-item>
                      <text:list-item text:style-override="id1-3-2-2-1-28-1-3-2-3-3">
                        <text:number>•</text:number>
                        <text:p text:style-name="al">datum van installatie</text:p>
                      </text:list-item>
                      <text:list-item text:style-override="id1-3-2-2-1-28-1-3-2-3-4">
                        <text:number>•</text:number>
                        <text:p text:style-name="al">de isolatiemaatregelen per woning (inclusief het aantal geïsoleerde vierkante meters per isolatiemaatregel en isolatiewaarde)</text:p>
                      </text:list-item>
                      <text:list-item text:style-override="id1-3-2-2-1-28-1-3-2-3-5">
                        <text:number>•</text:number>
                        <text:p text:style-name="al">Een duidelijke specificatie waaruit de volgende zaken blijken: het volledige bedrag voor de werkzaamheden; uitgesplitst in het subsidiebedrag en het resterende bedrag dat de aanvrager zelf betaalt</text:p>
                      </text:list-item>
                      <text:list-item text:style-override="id1-3-2-2-1-28-1-3-2-3-6">
                        <text:number>•</text:number>
                        <text:p text:style-name="al">Kosten uitvoering in euro’s berekend per woning over het gehele totaal aantal woningen in de VvE (onder het totaal worden ook de woningen bedoeld die niet onder de voorwaarden van de subsidie vallen)</text:p>
                      </text:list-item>
                      <text:list-item text:style-override="id1-3-2-2-1-28-1-3-2-3-7">
                        <text:number>•</text:number>
                        <text:p text:style-name="al">Foto’s van de te isoleren bouwdelen van de woning voor, tussen en na uitvoering van de isolatiemaatregel(en).</text:p>
                      </text:list-item>
                      <text:list-item text:style-override="id1-3-2-2-1-28-1-3-2-3-8">
                        <text:number>•</text:number>
                        <text:p text:style-name="al">Bankgegevens waarmee de maatregelen betaald zijn en de aanvrager de subsidie op wenst te ontvangen.</text:p>
                      </text:list-item>
                      <text:list-item text:style-override="id1-3-2-2-1-28-1-3-2-3-9">
                        <text:number>•</text:number>
                        <text:p text:style-name="al">Betaalbewijs</text:p>
                      </text:list-item>
                    </text:list>
                  </text:list-item>
                </text:list>
              </text:list-item>
            </text:list>
            <text:p text:style-name="al">
            <text:span text:style-name="nadrukondlijn">Artikel uit de regeling wordt:</text:span>
          </text:p>
            <text:p text:style-name="al">
            <text:span text:style-name="nadrukvet">Artikel 11 - Aanvraag subsidievaststelling – “De isolatie is uitgevoerd en ik wil de kosten laten uitbetalen” (declaratie)</text:span>
          </text:p>
            <text:list text:style-name="id1-3-2-2-1-31">
              <text:list-item text:style-override="id1-3-2-2-1-31-1">
                <text:number>3.</text:number>
                <text:p text:style-name="al">Bij VvE’s: het <text:span text:style-name="nadrukcur">declaratie</text:span>formulier wordt ondertekend en gaat vergezeld met:</text:p>
                <text:list text:style-name="id1-3-2-2-1-31-1-3">
                  <text:list-item text:style-override="id1-3-2-2-1-31-1-3-1">
                    <text:number>a.</text:number>
                    <text:p text:style-name="al">foto’s van de te isoleren bouwdelen voorafgaand aan de maatregelen (voor), foto’s van de uitvoering van de werkzaamheden (tijdens) en van het eindresultaat (na).</text:p>
                  </text:list-item>
                  <text:list-item text:style-override="id1-3-2-2-1-31-1-3-2">
                    <text:number>b.</text:number>
                    <text:p text:style-name="al">een kopie van een gespecificeerde factuur van het installatiebedrijf, met daarop of daarbij vermeld:</text:p>
                    <text:list text:style-name="id1-3-2-2-1-31-1-3-2-3">
                      <text:list-item text:style-override="id1-3-2-2-1-31-1-3-2-3-1">
                        <text:number>•</text:number>
                        <text:p text:style-name="al">naam en kvk nummer installatiebedrijf</text:p>
                      </text:list-item>
                      <text:list-item text:style-override="id1-3-2-2-1-31-1-3-2-3-2">
                        <text:number>•</text:number>
                        <text:p text:style-name="al">naam en adres van de VvE</text:p>
                      </text:list-item>
                      <text:list-item text:style-override="id1-3-2-2-1-31-1-3-2-3-3">
                        <text:number>•</text:number>
                        <text:p text:style-name="al">datum van installatie</text:p>
                      </text:list-item>
                      <text:list-item text:style-override="id1-3-2-2-1-31-1-3-2-3-4">
                        <text:number>•</text:number>
                        <text:p text:style-name="al">de isolatiemaatregelen per woning (inclusief het aantal geïsoleerde vierkante meters per isolatiemaatregel en isolatiewaarde)</text:p>
                      </text:list-item>
                      <text:list-item text:style-override="id1-3-2-2-1-31-1-3-2-3-5">
                        <text:number>•</text:number>
                        <text:p text:style-name="al">Totaal kosten uitvoering in euro’s </text:p>
                      </text:list-item>
                      <text:list-item text:style-override="id1-3-2-2-1-31-1-3-2-3-6">
                        <text:number>•</text:number>
                        <text:p text:style-name="al">Bankgegevens van de VvE waarmee de maatregelen betaald zijn en de aanvrager de subsidie op wenst te ontvangen.</text:p>
                      </text:list-item>
                    </text:list>
                  </text:list-item>
                </text:list>
              </text:list-item>
            </text:list>
            <text:p text:style-name="al">–</text:p>
            <text:p text:style-name="al"/>
            <text:p text:style-name="al">
            <text:span text:style-name="nadrukondlijn">Artikel uit de regeling was:</text:span>
          </text:p>
            <text:p text:style-name="al">
            <text:span text:style-name="nadrukvet">Artikel 11 - Aanvraag subsidievaststelling – “De isolatie is uitgevoerd en ik wil de kosten laten uitbetalen” (declaratie)</text:span>
          </text:p>
            <text:list text:style-name="id1-3-2-2-1-36">
              <text:list-item text:style-override="id1-3-2-2-1-36-1">
                <text:number>4.a.</text:number>
                <text:p text:style-name="al">Aanvragen tot vaststelling voor Subsidieverstrekking (VvE’s) binnen tranche 1 kunnen vanaf inwerkingtreding van deze subsidieregeling worden ingediend. Aanvragen die na <text:span text:style-name="nadrukvet">22 november 2026</text:span> worden ingediend, worden niet in behandeling genomen. De werkzaamheden moeten bij Subsidieverstrekking (VvE’s) <text:span text:style-name="nadrukvet">voor 22 november 2026</text:span> uitgevoerd zijn en de declaratie moet dan uiterlijk bij de uitvoerende organisatie ingediend zijn. </text:p>
              </text:list-item>
            </text:list>
            <text:p text:style-name="al">
            <text:span text:style-name="nadrukvet">
              <text:span text:style-name="nadrukondlijn">Artikel uit de regeling wordt:</text:span>
            </text:span>
          </text:p>
            <text:p text:style-name="al">
            <text:span text:style-name="nadrukvet">Artikel 11 - Aanvraag subsidievaststelling – “De isolatie is uitgevoerd en ik wil de kosten laten uitbetalen” (declaratie)</text:span>
          </text:p>
            <text:list text:style-name="id1-3-2-2-1-39">
              <text:list-item text:style-override="id1-3-2-2-1-39-1">
                <text:number>4.a.</text:number>
                <text:p text:style-name="al">Aanvragen tot vaststelling voor Subsidieverstrekking (VvE’s) binnen tranche 1 kunnen vanaf inwerkingtreding van deze subsidieregeling worden ingediend. Aanvragen die na <text:span text:style-name="nadrukvet">22 november 2026</text:span> worden ingediend, worden niet in behandeling genomen. De werkzaamheden moeten bij Subsidieverstrekking (VvE’s) <text:span text:style-name="nadrukcur">binnen een jaar na toekenning van de subsidie </text:span>en uiterlijk voor 22 november 2026 uitgevoerd zijn en de declaratie moet dan uiterlijk bij de uitvoerende organisatie ingediend zij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778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8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8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4:23 van de Algemene wet bestuursrecht]|[1.0:c:BWBR0005537&amp;artikel=4%3A23&amp;g=2024-05-01</meta:user-defined>
    <meta:user-defined meta:name="DC.source">Algemene Subsidieverordening Diemen 2018]|[https://lokaleregelgeving.overheid.nl/CVDR487764/1</meta:user-defined>
    <meta:user-defined meta:name="OVERHEIDop.referentienummer">2024-081899</meta:user-defined>
    <meta:user-defined meta:name="DCTERMS.alternative">Subsidieregeling woningisolatie Diemen</meta:user-defined>
    <dc:language>nl</dc:language>
    <meta:user-defined meta:name="OVERHEIDop.locatietype/OVERHEIDop.gebiedsmarkering">Gemeente</meta:user-defined>
    <meta:user-defined meta:name="DC.title">Subsidieregeling Woningisolatie Diemen</meta:user-defined>
    <meta:user-defined meta:name="DCTERMS.W3CDTF/DCTERMS.available">2024-09-30</meta:user-defined>
    <meta:user-defined meta:name="DCTERMS.W3CDTF/OVERHEIDop.jaargang">2024</meta:user-defined>
    <meta:user-defined meta:name="OVERHEIDop.publicationIssue">407788</meta:user-defined>
    <meta:user-defined meta:name="OVERHEIDop.betreftRegeling">CVDR722184_2</meta:user-defined>
    <meta:user-defined meta:name="xs:date/OVERHEIDop.startdatum">2024-10-01</meta:user-defined>
    <meta:user-defined meta:name="OVERHEIDop.GmbID/DC.identifier">gmb-2024-407788</meta:user-defined>
    <meta:user-defined meta:name="OVERHEIDop.versieInformatie"/>
  </office:meta>
</office:document-meta>
</file>