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Oude Oostrumseweg 17, 5802CA Venray - B2024-0000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17, 5802CA Venray </text:span>- Omgevingsvergunning - het verbouwen en uitbreiden van een woning - zaaknummer Z2024-0000863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0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78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631</meta:user-defined>
    <meta:user-defined meta:name="DCTERMS.abstract">Betreft: Beschikking op aanvraag Omgevingsvergunning - Oude Oostrumseweg 17, 5802CA Venray</meta:user-defined>
    <dc:language>nl</dc:language>
    <meta:user-defined meta:name="OVERHEIDop.locatietype/OVERHEIDop.gebiedsmarkering">Punt</meta:user-defined>
    <meta:user-defined meta:name="DC.title">Besluit - regulier - Omgevingsvergunning - Toegekend - Oude Oostrumseweg 17, 5802CA Venray - B2024-0000073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786</meta:user-defined>
    <meta:user-defined meta:name="OVERHEIDop.GmbID/DC.identifier">gmb-2024-407786</meta:user-defined>
    <meta:user-defined meta:name="OVERHEIDop.versieInformatie"/>
  </office:meta>
</office:document-meta>
</file>