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Bergkwartier te Deventer (23583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ickens Festijn 2024 plaatsvindend van 14 december 2024 t/m 15 december 2024   in het Bergkwartier te Deventer.</text:p>
            <text:p text:style-name="common-al">De aanvraag ligt van 25 september 2024 t/m 9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7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Bergkwartier te Deventer (235836-2024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83</meta:user-defined>
    <meta:user-defined meta:name="OVERHEIDop.GmbID/DC.identifier">gmb-2024-407783</meta:user-defined>
    <meta:user-defined meta:name="OVERHEIDop.versieInformatie"/>
  </office:meta>
</office:document-meta>
</file>