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witte aanhanger aan Sonoy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 Type: Aanhanger</text:p>
            <text:p text:style-name="common-al">Kleur:   Wit</text:p>
            <text:p text:style-name="common-al">Locatie:  Sonoystraat </text:p>
            <text:p text:style-name="common-al">Kenteken: Geen</text:p>
            <text:p text:style-name="common-al">Op dinsdag 27 augustus 2024 omstreeks 13:16 uur hebben toezichthouders van de gemeente Vlaardingen aan de Sonoystraat een aanhanger zien staan. Het betreft een open mini aanhanger in de kleur wit met grijs/bruin, merk onbekend,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dinsdag 27 augustus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onderdag 29 augustus en 30 augustus 2024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vóór woensdag 25 september 2024 uiterlijk 10:00 uur </text:span></text:span>van de Sonoy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77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witte aanhanger aan Sonoystraat te Vlaardingen</meta:user-defined>
    <meta:user-defined meta:name="DCTERMS.W3CDTF/DCTERMS.available">2024-09-26</meta:user-defined>
    <meta:user-defined meta:name="DCTERMS.W3CDTF/OVERHEIDop.jaargang">2024</meta:user-defined>
    <meta:user-defined meta:name="OVERHEIDop.publicationIssue">407782</meta:user-defined>
    <meta:user-defined meta:name="OVERHEIDop.GmbID/DC.identifier">gmb-2024-407782</meta:user-defined>
    <meta:user-defined meta:name="OVERHEIDop.versieInformatie"/>
  </office:meta>
</office:document-meta>
</file>