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eerder verleende vergunning bouw school Jan de Priesterstraat 4 Oost-Souburg (19-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wijzigd uitvoeren van de eerder verleende vergunning voor de bouw van de school aan de Jan de Priesterstraat 4 te Oost-Souburg met kenmerk (Wabo/2021/2).</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7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wijzigd uitvoeren eerder verleende vergunning bouw school Jan de Priesterstraat 4 Oost-Souburg (19-09-2024)</meta:user-defined>
    <meta:user-defined meta:name="DCTERMS.W3CDTF/DCTERMS.available">2024-09-25</meta:user-defined>
    <meta:user-defined meta:name="DCTERMS.W3CDTF/OVERHEIDop.jaargang">2024</meta:user-defined>
    <meta:user-defined meta:name="OVERHEIDop.publicationIssue">407780</meta:user-defined>
    <meta:user-defined meta:name="OVERHEIDop.GmbID/DC.identifier">gmb-2024-407780</meta:user-defined>
    <meta:user-defined meta:name="OVERHEIDop.versieInformatie"/>
  </office:meta>
</office:document-meta>
</file>