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oprichten recreatie­woning middels functiewi­jziging vrijstaan­d bijgebouw op de locatie van Ostadestraat 14 in Zandvoort, zaaknummer ODIJ-Z-23-133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077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oprichten recreatie­woning middels functiewi­jziging vrijstaan­d bijgebouw op de locatie van Ostadestraat 14 in Zandvoort, zaaknummer ODIJ-Z-23-133801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78</meta:user-defined>
    <meta:user-defined meta:name="OVERHEIDop.GmbID/DC.identifier">gmb-2024-40778</meta:user-defined>
    <meta:user-defined meta:name="OVERHEIDop.versieInformatie"/>
  </office:meta>
</office:document-meta>
</file>