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dakkapel aan de voorzijde, Korvetstraat 138 1784M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orvetstraat 138 1784MT Den Helder, realiseren van een dakkapel aan de voorzijde</text:p>
            <text:p text:style-name="common-al">Verzenddatum: 23 sept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777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7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7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157</meta:user-defined>
    <meta:user-defined meta:name="DCTERMS.abstract">realiser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dakkapel aan de voorzijde, Korvetstraat 138 1784MT Den Helder</meta:user-defined>
    <meta:user-defined meta:name="DCTERMS.W3CDTF/DCTERMS.available">2024-09-25</meta:user-defined>
    <meta:user-defined meta:name="DCTERMS.W3CDTF/OVERHEIDop.jaargang">2024</meta:user-defined>
    <meta:user-defined meta:name="OVERHEIDop.publicationIssue">407775</meta:user-defined>
    <meta:user-defined meta:name="OVERHEIDop.GmbID/DC.identifier">gmb-2024-407775</meta:user-defined>
    <meta:user-defined meta:name="OVERHEIDop.versieInformatie"/>
  </office:meta>
</office:document-meta>
</file>