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igerstraat 78, 1506 XW Zaandam - het bouw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582 - het bouwen van een dakkapel aan de zijgevel van de woningop de locatie Reigerstraat 78, 1506 XW Zaandam</text:p>
            <text:p text:style-name="common-al">Besluit verzonden: 23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7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82</meta:user-defined>
    <dc:language>nl</dc:language>
    <meta:user-defined meta:name="OVERHEIDop.locatietype/OVERHEIDop.gebiedsmarkering">Punt</meta:user-defined>
    <meta:user-defined meta:name="DC.title">Verleende omgevingsvergunning - Reigerstraat 78, 1506 XW Zaandam - het bouwen van een dakkapel aan de zijgevel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67</meta:user-defined>
    <meta:user-defined meta:name="OVERHEIDop.GmbID/DC.identifier">gmb-2024-407767</meta:user-defined>
    <meta:user-defined meta:name="OVERHEIDop.versieInformatie"/>
  </office:meta>
</office:document-meta>
</file>