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Mauritslaan nabij nr. 29, Apeldoorn, het kappen van een beu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09-2024</text:p>
            <text:p text:style-name="common-al">Zaaknummer:  0200531541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7766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76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76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315412</meta:user-defined>
    <dc:language>nl</dc:language>
    <meta:user-defined meta:name="OVERHEIDop.locatietype/OVERHEIDop.gebiedsmarkering">Vlak</meta:user-defined>
    <meta:user-defined meta:name="DC.title">Aanvraag Omgevingsvergunning Prins Mauritslaan nabij nr. 29, Apeldoorn, het kappen van een beukenboom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766</meta:user-defined>
    <meta:user-defined meta:name="OVERHEIDop.GmbID/DC.identifier">gmb-2024-407766</meta:user-defined>
    <meta:user-defined meta:name="OVERHEIDop.versieInformatie"/>
  </office:meta>
</office:document-meta>
</file>