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door de gemeente Smallingerland aan de eigenaar van Stationsweg 146-146a Drachten</text:p>
      <text:section text:name="zakelijke-mededeling_id1-3-2" text:style-name="zakelijke-mededeling">
        <text:section text:name="zakelijke-mededeling-tekst_id1-3-2-1" text:style-name="zakelijke-mededeling-tekst">
          <text:section text:name="tekst_id1-3-2-1-1" text:style-name="tekst">
            <text:p text:style-name="common-al">De Gemeente Smallingerland heeft overeenstemming bereikt met de eigenaar van bovenstaand adres (verder: ‘Kopers’) over de verkoop van gemeentelijke grond naast het garagebedrijf aan de Stationsweg 146-146a (kant van de Tramlaan Drachten (79 m2).</text:p>
            <text:p text:style-name="common-al">De gemeente Smallingerland heeft het voornemen om drie weken na de datum van publicatie van dit bericht de voorgenomen verkoop met Kopers te effectueren.</text:p>
            <text:p text:style-name="common-al">De gemeente Smallingerland is van mening dat Koper de enige serieuze gegadigde is om de voormelde bij de gemeente in eigendom zijnde onroerende zaak door middel van koop te verkrijgen. De gemeente voert hiertoe de navolgende argumenten aan: </text:p>
            <text:list text:style-name="id1-3-2-1-1-4">
              <text:list-item text:style-override="id1-3-2-1-1-4-1">
                <text:number>•</text:number>
                <text:p text:style-name="al">Het garagebedrijf van de Kopers direct en als enigen grenst aan het te verkopen gemeentelijk eigendom.</text:p>
              </text:list-item>
            </text:list>
            <text:p text:style-name="common-al">Mocht een belanghebbende bezwaren hebben tegen de verkoop van de onroerende zaak aan Koper, dan dient hij die bezwaren binnen 20 kalenderdagen na publicatie van dit bericht, derhalve uiterlijk op 15 oktober 2024 kenbaar te maken door middel van een gemotiveerd bericht aan gemeente@smallingerland.nl onder vermelding van ‘Voorgenomen verkoop grond Stationsweg 146-146a.</text:p>
            <text:p text:style-name="common-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Koper zouden immers onredelijk worden benadeeld indien pas na deze (duidelijk kenbaar gemaakte) termijn alsnog tegen het voornemen zou worden opgekomen. </text:p>
            <text:p text:style-name="common-al">Gepubliceerd op 25 september 2024</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7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van grond door de gemeente Smallingerland aan de eigenaar van Stationsweg 146-146a Drachten</meta:user-defined>
    <meta:user-defined meta:name="DCTERMS.W3CDTF/DCTERMS.available">2024-09-26</meta:user-defined>
    <meta:user-defined meta:name="DCTERMS.W3CDTF/OVERHEIDop.jaargang">2024</meta:user-defined>
    <meta:user-defined meta:name="OVERHEIDop.publicationIssue">407765</meta:user-defined>
    <meta:user-defined meta:name="OVERHEIDop.GmbID/DC.identifier">gmb-2024-407765</meta:user-defined>
    <meta:user-defined meta:name="OVERHEIDop.versieInformatie"/>
  </office:meta>
</office:document-meta>
</file>