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151 - OMV.24.09.00191 - gebied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151, 3022 CE, kappen van 52 bomen vanwege slechte staat. Het aanvraagformulier en de situatietekening zijn als bijlage toegevoegd aan de publicatie (aanvraagdatum 18-09-2024, dossiernummer OMV.24.09.00191).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76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emraadssingel 151 - OMV.24.09.00191 - gebied Delfshaven</meta:user-defined>
    <meta:user-defined meta:name="DCTERMS.W3CDTF/DCTERMS.available">2024-09-25</meta:user-defined>
    <meta:user-defined meta:name="DCTERMS.W3CDTF/OVERHEIDop.jaargang">2024</meta:user-defined>
    <meta:user-defined meta:name="OVERHEIDop.externeBijlage">aanvraag Heemraadssingel 151 |exb-2024-36835</meta:user-defined>
    <meta:user-defined meta:name="OVERHEIDop.externeBijlage">Tekening OMV.24.09.00191|exb-2024-36836</meta:user-defined>
    <meta:user-defined meta:name="OVERHEIDop.publicationIssue">407764</meta:user-defined>
    <meta:user-defined meta:name="OVERHEIDop.GmbID/DC.identifier">gmb-2024-407764</meta:user-defined>
    <meta:user-defined meta:name="OVERHEIDop.versieInformatie"/>
  </office:meta>
</office:document-meta>
</file>