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gen beslistermijn, realiseren van een berging met overkapping in de zijtuin, Boterzwin 1120 1788WZ Julianadorp</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het verlengen van de beslistermijn van een verzoek voor een omgevingsvergunning met zes weken.</text:span>
          </text:p>
            <text:p text:style-name="common-al">Burgemeester en wethouders van Den Helder maken bekend dat het volgende verzoek voor een omgevingsvergunning de beslistermijn met zes weken hebben verlengd:</text:p>
            <text:p text:style-name="common-al">Boterzwin 1120 1788WZ Julianadorp, realiseren van een berging met overkapping in de zijtuin</text:p>
            <text:p text:style-name="common-al">Verzenddatum: 23-09-2024</text:p>
            <text:p text:style-name="common-al">Nieuwe uiterste beslistermijn: 30-10-2024</text:p>
            <text:p text:style-name="common-al">
            <text:span text:style-name="nadrukvet">Geen bezwaar mogelijk</text:span>
          </text:p>
            <text:p text:style-name="last-al">Ingevolge artikel 6:3 van de Algemene wet bestuursrecht is een beslissing inzake de procedure ter voorbereiding van een besluit niet vatbaar voor bezwaar of beroep, tenzij deze beslissing de belanghebbende los van het voor te bereiden besluit rechtstreeks in zijn belang treft. Behoudens deze uitzondering kan daarom pas tegen de vergunning bezwaar worden ingediend op het moment dat de vergunning verle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407747</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7747</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7747</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8/xml/MC-DRP-BeschikkingAanvraag-3Pas-ZM.xml</meta:user-defined>
    <meta:user-defined meta:name="OVERHEID.Gemeente/DC.creator">Den Helder</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88680</meta:user-defined>
    <meta:user-defined meta:name="DCTERMS.abstract">realiseren van een berging met overkapping in de zijtuin</meta:user-defined>
    <dc:language>nl</dc:language>
    <meta:user-defined meta:name="OVERHEIDop.locatietype/OVERHEIDop.gebiedsmarkering">Punt</meta:user-defined>
    <meta:user-defined meta:name="OVERHEIDop.locatietype/OVERHEIDop.gebiedsmarkering">Vlak</meta:user-defined>
    <meta:user-defined meta:name="DC.title">Gemeente Den Helder, verlengen beslistermijn, realiseren van een berging met overkapping in de zijtuin, Boterzwin 1120 1788WZ Julianadorp</meta:user-defined>
    <meta:user-defined meta:name="DCTERMS.W3CDTF/DCTERMS.available">2024-09-25</meta:user-defined>
    <meta:user-defined meta:name="DCTERMS.W3CDTF/OVERHEIDop.jaargang">2024</meta:user-defined>
    <meta:user-defined meta:name="OVERHEIDop.publicationIssue">407747</meta:user-defined>
    <meta:user-defined meta:name="OVERHEIDop.GmbID/DC.identifier">gmb-2024-407747</meta:user-defined>
    <meta:user-defined meta:name="OVERHEIDop.versieInformatie"/>
  </office:meta>
</office:document-meta>
</file>