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1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13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1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2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genda maandag 30 september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het moment van publiceren van deze agenda kunnen nog wijzigingen plaatsvinden.</text:p>
            <text:p text:style-name="common-al">De meest actuele agenda met bijbehorende stukken vindt u in het raadsinformatiesysteem iBabs via <text:a xlink:href="http://www.zoetermeer.nl/gemeenteraad" xlink:type="simple"><text:span text:style-name="nadrukondlijn">raad.zoetermeer.nl</text:span></text:a> onder de betreffende vergaderdatum. U bent van harte welkom de vergadering(en) te volgen vanaf de publieke tribune.</text:p>
            <text:p text:style-name="common-al">Spreekrecht</text:p>
            <text:p text:style-name="common-al">Het is mogelijk om gebruik te maken van het spreekrecht. Aanmelden voor het spreekrecht kan uiterlijk tot 12.00 uur op de dag van de vergadering. U kunt hiervoor het formulier invullen op de website <text:a xlink:href="mailto:raad.zoetermeer.nl" xlink:type="simple"><text:span text:style-name="nadrukondlijn">raad.zoetermeer.nl</text:span></text:a> onder ‘Denk &amp; doe mee - inspreken’. De griffie (<text:a xlink:href="mailto:griffie@zoetermeer.nl" xlink:type="simple"><text:span text:style-name="nadrukondlijn">griffie@zoetermeer.nl</text:span></text:a>) neemt dan contact met u op. </text:p>
            <text:p text:style-name="common-al">Internetuitzendingen</text:p>
            <text:p text:style-name="common-al">Alle raads- en commissievergaderingen zijn live te volgen op internet via <text:a xlink:href="http://www.zoetermeer.nl/gemeenteraad" xlink:type="simple"><text:span text:style-name="nadrukondlijn">raad.zoetermeer.nl</text:span></text:a>. Alle opnamen kunt u ook achteraf terugzien en/of beluisteren (ook met ondertiteling).</text:p>
            <text:p text:style-name="common-al">
            <text:span text:style-name="nadrukvet">X en Facebook</text:span>
          </text:p>
            <text:p text:style-name="common-al">Volg de raad via X @raadzoetermeer of vindt de raad op Facebook: GemeenteraadZoetermeer.</text:p>
            <text:p text:style-name="common-al">
            <text:span text:style-name="nadrukvet">Commissie Plenair</text:span>
          </text:p>
            <text:p text:style-name="common-al">
            <text:span text:style-name="nadrukvet">Raadzaal</text:span>
          </text:p>
            <text:p text:style-name="common-al">Aanvang: 19.30 uur</text:p>
            <text:p text:style-name="common-al">Eindtijd: 19.50 uur</text:p>
            <text:list text:style-name="id1-3-2-1-1-13">
              <text:list-item text:style-override="id1-3-2-1-1-13-1">
                <text:number>1.</text:number>
                <text:p text:style-name="al"> Opening en vaststelling agenda</text:p>
              </text:list-item>
              <text:list-item text:style-override="id1-3-2-1-1-13-2">
                <text:number>2.</text:number>
                <text:p text:style-name="al"> Spreekrecht</text:p>
              </text:list-item>
              <text:list-item text:style-override="id1-3-2-1-1-13-3">
                <text:number>3.</text:number>
                <text:p text:style-name="al"> Mededelingen</text:p>
              </text:list-item>
              <text:list-item text:style-override="id1-3-2-1-1-13-4">
                <text:number>4.</text:number>
                <text:p text:style-name="al"> Rondvraag</text:p>
              </text:list-item>
              <text:list-item text:style-override="id1-3-2-1-1-13-5">
                <text:number>5.</text:number>
                <text:p text:style-name="al"> Terugkoppeling uit samenwerkingsverbanden</text:p>
              </text:list-item>
              <text:list-item text:style-override="id1-3-2-1-1-13-6">
                <text:number>6.</text:number>
                <text:p text:style-name="al"> Voorbereiding Adviescommissies MRDH d.d. 9 oktober 2024</text:p>
              </text:list-item>
              <text:list-item text:style-override="id1-3-2-1-1-13-7">
                <text:number>7.</text:number>
                <text:p text:style-name="al"> Sluiting</text:p>
              </text:list-item>
            </text:list>
            <text:p text:style-name="common-al">
            <text:span text:style-name="nadrukvet">Commissie Stad</text:span>
          </text:p>
            <text:p text:style-name="common-al">
            <text:span text:style-name="nadrukvet">Raadzaal</text:span>
          </text:p>
            <text:p text:style-name="common-al">Aanvang: 20.00 uur</text:p>
            <text:p text:style-name="common-al">Eindtijd: 23.30 uur</text:p>
            <text:list text:style-name="id1-3-2-1-1-18">
              <text:list-item text:style-override="id1-3-2-1-1-18-1">
                <text:number>1.</text:number>
                <text:p text:style-name="al">Opening </text:p>
              </text:list-item>
              <text:list-item text:style-override="id1-3-2-1-1-18-2">
                <text:number>2.</text:number>
                <text:p text:style-name="al"> Raadsvoorstel Vaststellen PUK Oostergo</text:p>
              </text:list-item>
              <text:list-item text:style-override="id1-3-2-1-1-18-3">
                <text:number>3.</text:number>
                <text:p text:style-name="al"> Raadsvoorstel Adviezen burgerberaad afvalbeleid</text:p>
              </text:list-item>
              <text:list-item text:style-override="id1-3-2-1-1-18-4">
                <text:number>4.</text:number>
                <text:p text:style-name="al"> Sluiting</text:p>
              </text:list-item>
            </text:list>
            <text:p text:style-name="common-al">
            <text:span text:style-name="nadrukvet">Commissie Samenleving</text:span>
          </text:p>
            <text:p text:style-name="common-al">
            <text:span text:style-name="nadrukvet">Commissiezaal</text:span>
          </text:p>
            <text:p text:style-name="common-al">Aanvang: 20.00 uur</text:p>
            <text:p text:style-name="last-al">Eindtijd: 23.30 uur</text:p>
            <text:list text:style-name="id1-3-2-1-1-23">
              <text:list-item text:style-override="id1-3-2-1-1-23-1">
                <text:number>1.</text:number>
                <text:p text:style-name="al"> Opening </text:p>
              </text:list-item>
              <text:list-item text:style-override="id1-3-2-1-1-23-2">
                <text:number>2.</text:number>
                <text:p text:style-name="al">Rekenkamerrapport Laaggeletterdheid</text:p>
              </text:list-item>
              <text:list-item text:style-override="id1-3-2-1-1-23-3">
                <text:number>3.</text:number>
                <text:p text:style-name="al"> Agenderingsverzoek Dienstverlening</text:p>
              </text:list-item>
              <text:list-item text:style-override="id1-3-2-1-1-23-4">
                <text:number>4.</text:number>
                <text:p text:style-name="al"> Sluit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07733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733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733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26/xml/MC-DRP-Voorlicht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echt | Burgerlijk recht</meta:user-defined>
    <meta:user-defined meta:name="OVERHEIDop.Rubriek/DC.type">vergadering of stuk van het bestuur</meta:user-defined>
    <dc:language>nl</dc:language>
    <meta:user-defined meta:name="OVERHEIDop.locatietype/OVERHEIDop.gebiedsmarkering">Woonplaats</meta:user-defined>
    <meta:user-defined meta:name="DC.title">Agenda maandag 30 september 2024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7733</meta:user-defined>
    <meta:user-defined meta:name="OVERHEIDop.GmbID/DC.identifier">gmb-2024-407733</meta:user-defined>
    <meta:user-defined meta:name="OVERHEIDop.versieInformatie"/>
  </office:meta>
</office:document-meta>
</file>