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Planetenbaan 1b, 3951EH Maarn, Ontheffing schenktijden en bijeenkomsten op 2 november 2024 van 20:00 uur tot 03:00 uur (RX2024-00002328, 2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Planetenbaan 1b, 3951EH Maarn</text:span>, Ontheffing schenktijden en bijeenkomsten op 2 november 2024 van 20:00 uur tot 03:00 uur (RX2024-00002328, 23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773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3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3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328</meta:user-defined>
    <meta:user-defined meta:name="DCTERMS.abstract">Planetenbaan 1b, 3951EH Maarn, Ontheffing schenktijden en bijeenkomsten op 2 november 2024 van 20:00 uur tot 03:00 uur (RX2024-00002328, 23 september 2024)</meta:user-defined>
    <dc:language>nl</dc:language>
    <meta:user-defined meta:name="OVERHEIDop.locatietype/OVERHEIDop.gebiedsmarkering">Punt</meta:user-defined>
    <meta:user-defined meta:name="DC.title">Gemeente Utrechtse Heuvelrug, verleende vergunning APV/Bijzondere wettPlanetenbaan 1b, 3951EH Maarn, Ontheffing schenktijden en bijeenkomsten op 2 november 2024 van 20:00 uur tot 03:00 uur (RX2024-00002328, 23 september 2024)</meta:user-defined>
    <meta:user-defined meta:name="DCTERMS.W3CDTF/DCTERMS.available">2024-09-25</meta:user-defined>
    <meta:user-defined meta:name="DCTERMS.W3CDTF/OVERHEIDop.jaargang">2024</meta:user-defined>
    <meta:user-defined meta:name="OVERHEIDop.publicationIssue">407730</meta:user-defined>
    <meta:user-defined meta:name="OVERHEIDop.GmbID/DC.identifier">gmb-2024-407730</meta:user-defined>
    <meta:user-defined meta:name="OVERHEIDop.versieInformatie"/>
  </office:meta>
</office:document-meta>
</file>