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legalisatie bouwkundige werkzaamheden op de locatie Boulevard Paulus Loot 17 in Zandvoort, zaaknummer ODIJ-Z-23-133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077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legalisatie bouwkundige werkzaamheden op de locatie Boulevard Paulus Loot 17 in Zandvoort, zaaknummer ODIJ-Z-23-133381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73</meta:user-defined>
    <meta:user-defined meta:name="OVERHEIDop.GmbID/DC.identifier">gmb-2024-40773</meta:user-defined>
    <meta:user-defined meta:name="OVERHEIDop.versieInformatie"/>
  </office:meta>
</office:document-meta>
</file>