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Ontheffing art. 35 Alcoholwet tijdens Late Summer Fair op 26, 27 en 28 september 2024 van 10:00 uur tot 19:00 uur en op 29 september 2024 van 10:00 uur tot 18:00 uur (RX2024-00002254,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uis Doorn, Langbroekerweg 10,</text:span>
            <text:span text:style-name="nadrukvet">3941MT Doorn,</text:span> Ontheffing art. 35 Alcoholwet tijdens Late Summer Fair op 26, 27 en 28 september 2024 van 10:00 uur tot 19:00 uur en op 29 september 2024 van 10:00 uur tot 18:00 uur (RX2024-00002254, 23 september 2024)</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7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254</meta:user-defined>
    <meta:user-defined meta:name="DCTERMS.abstract">Huis Doorn, Langbroekerweg 10, 3941MT Doorn, Ontheffing art. 35 Alcoholwet tijdens Late Summer Fair op 26, 27 en 28 september 2024 van 10:00 uur tot 19:00 uur en op 29 september 2024 van 10:00 uur tot 18:00 uur (RX2024-00002254, 23 september 2024)</meta:user-defined>
    <dc:language>nl</dc:language>
    <meta:user-defined meta:name="OVERHEIDop.locatietype/OVERHEIDop.gebiedsmarkering">Punt</meta:user-defined>
    <meta:user-defined meta:name="DC.title">Gemeente Utrechtse Heuvelrug, verleende vergunning APV/Bijzondere wetten - Huis Doorn, Langbroekerweg 10, 3941MT Doorn, Ontheffing art. 35 Alcoholwet tijdens Late Summer Fair op 26, 27 en 28 september 2024 van 10:00 uur tot 19:00 uur en op 29 september 2024 van 10:00 uur tot 18:00 uur (RX2024-00002254, 23 september 2024)</meta:user-defined>
    <meta:user-defined meta:name="DCTERMS.W3CDTF/DCTERMS.available">2024-09-25</meta:user-defined>
    <meta:user-defined meta:name="DCTERMS.W3CDTF/OVERHEIDop.jaargang">2024</meta:user-defined>
    <meta:user-defined meta:name="OVERHEIDop.publicationIssue">407728</meta:user-defined>
    <meta:user-defined meta:name="OVERHEIDop.GmbID/DC.identifier">gmb-2024-407728</meta:user-defined>
    <meta:user-defined meta:name="OVERHEIDop.versieInformatie"/>
  </office:meta>
</office:document-meta>
</file>