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en verduurzamen van de linkerzijgevel van de woning, Bothastraat 50 1782EK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othastraat 50 1782EK Den Helder, wijzigen en verduurzamen van de linkerzijgevel van de woning</text:p>
            <text:p text:style-name="common-al">Verzenddatum: 23 septem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772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2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2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48</meta:user-defined>
    <meta:user-defined meta:name="DCTERMS.abstract">wijzigen en verduurzamen van de linkerzijgevel van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wijzigen en verduurzamen van de linkerzijgevel van de woning, Bothastraat 50 1782EK Den Helder</meta:user-defined>
    <meta:user-defined meta:name="DCTERMS.W3CDTF/DCTERMS.available">2024-09-25</meta:user-defined>
    <meta:user-defined meta:name="DCTERMS.W3CDTF/OVERHEIDop.jaargang">2024</meta:user-defined>
    <meta:user-defined meta:name="OVERHEIDop.publicationIssue">407727</meta:user-defined>
    <meta:user-defined meta:name="OVERHEIDop.GmbID/DC.identifier">gmb-2024-407727</meta:user-defined>
    <meta:user-defined meta:name="OVERHEIDop.versieInformatie"/>
  </office:meta>
</office:document-meta>
</file>