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arallelweg 134, 1541 BD Koog aan de Zaan -  technische bouwactiviteit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075 -  technische bouwactiviteit het verbouwen van de woning op de locatie Parallelweg 134, 1541 BD Koog aan de Zaan</text:p>
            <text:p text:style-name="common-al">Aanvraag ontvangen: 20-09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772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2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075</meta:user-defined>
    <dc:language>nl</dc:language>
    <meta:user-defined meta:name="OVERHEIDop.locatietype/OVERHEIDop.gebiedsmarkering">Punt</meta:user-defined>
    <meta:user-defined meta:name="DC.title">Aanvraag omgevingsvergunning - Parallelweg 134, 1541 BD Koog aan de Zaan -  technische bouwactiviteit het verbouwen van de wonin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726</meta:user-defined>
    <meta:user-defined meta:name="OVERHEIDop.GmbID/DC.identifier">gmb-2024-407726</meta:user-defined>
    <meta:user-defined meta:name="OVERHEIDop.versieInformatie"/>
  </office:meta>
</office:document-meta>
</file>