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ampweg 78, 3941HK Doorn, Vuurwerkverkoopvergunning om tijdens de verkoopdagen vuurwerk te verkopen (RX2024-00002374, 23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ampweg 78, 3941HK Doorn, Vuurwerkverkoopvergunning om tijdens de verkoopdagen vuurwerk te verkopen (RX2024-00002374, 23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772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2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2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374</meta:user-defined>
    <meta:user-defined meta:name="DCTERMS.abstract">Kampweg 78, 3941HK Doorn, Vuurwerkverkoopvergunning om tijdens de verkoopdagen vuurwerk te verkopen (RX2024-00002374, 23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ampweg 78, 3941HK Doorn, Vuurwerkverkoopvergunning om tijdens de verkoopdagen vuurwerk te verkopen (RX2024-00002374, 23 september 2024)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723</meta:user-defined>
    <meta:user-defined meta:name="OVERHEIDop.GmbID/DC.identifier">gmb-2024-407723</meta:user-defined>
    <meta:user-defined meta:name="OVERHEIDop.versieInformatie"/>
  </office:meta>
</office:document-meta>
</file>