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Telefoonstraat 8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  Het realiseren van een dieseltank en een propaantank, en het veranderen van een veehouderij. </text:p>
            <text:p text:style-name="common-al">Locatie:  Telefoonstraat 8, 5428 GJ Venhorst</text:p>
            <text:p text:style-name="common-al">DSO-kenmerk: 2024082800242, 2024082800245 en 2024082800244</text:p>
            <text:p text:style-name="common-al">Zaaknummer:  Z/229994, Z/229995 en Z/230080</text:p>
            <text:p text:style-name="common-al">Datum ontvangen:  28 augustus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771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1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1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9994; Z/229995; Z/230080</meta:user-defined>
    <dc:language>nl</dc:language>
    <meta:user-defined meta:name="OVERHEIDop.locatietype/OVERHEIDop.gebiedsmarkering">Adres</meta:user-defined>
    <meta:user-defined meta:name="DC.title">Melding Besluit activiteiten leefomgeving (Bal) – Telefoonstraat 8 Venhors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712</meta:user-defined>
    <meta:user-defined meta:name="OVERHEIDop.GmbID/DC.identifier">gmb-2024-407712</meta:user-defined>
    <meta:user-defined meta:name="OVERHEIDop.versieInformatie"/>
  </office:meta>
</office:document-meta>
</file>