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30, 2132 HA, plaatsen van handelsreclame, 20-09-2024, DSO nummer 2024092000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71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Mercuriusplein 30, 2132 HA, plaatsen van handelsreclame, 20-09-2024, DSO nummer 2024092000823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11</meta:user-defined>
    <meta:user-defined meta:name="OVERHEIDop.GmbID/DC.identifier">gmb-2024-407711</meta:user-defined>
    <meta:user-defined meta:name="OVERHEIDop.versieInformatie"/>
  </office:meta>
</office:document-meta>
</file>