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 Hoofddorp, Vijfhuizerweg 655, 2131 LN, realiseren van een uitbreiding van de woning, verzenddatum 23-09-2024, zaaknummer 039411142734, DSO nummer 20240703018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770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0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0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 Hoofddorp, Vijfhuizerweg 655, 2131 LN, realiseren van een uitbreiding van de woning, verzenddatum 23-09-2024, zaaknummer 039411142734, DSO nummer 2024070301811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708</meta:user-defined>
    <meta:user-defined meta:name="OVERHEIDop.GmbID/DC.identifier">gmb-2024-407708</meta:user-defined>
    <meta:user-defined meta:name="OVERHEIDop.versieInformatie"/>
  </office:meta>
</office:document-meta>
</file>