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Hoogspanningsstation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n op Zoom maakt bekend dat de gemeenteraad bij besluit van 5 september 2024 het bestemmingsplan ‘Hoogspanningsstation Halsteren’ met planidentificatienummer NL.IMRO.0748.BP0271-0301, gewijzigd heeft vastgesteld.</text:p>
            <text:p text:style-name="common-al">
            <text:span text:style-name="nadrukvet">Doel en plangebied</text:span>
          </text:p>
            <text:p text:style-name="common-al">Het regionale energienet in West-Brabant raakt vol. Het netwerk bereikt het maximum van de transportcapaciteit. Hierdoor kunnen geen nieuwe, duurzame initiatieven worden aangesloten op het netwerk. Daarnaast is het bestaande 150 kV-onderstation in Bergen op Zoom volledig bezet en kan dit station fysiek niet verder worden uitgebreid. De regionale netbeheerder Enexis heeft om die reden gevraagd naar extra netwerkcapaciteit.</text:p>
            <text:p text:style-name="common-al">Het bestemmingsplan ziet toe op het realiseren van een nieuw 380/150/20 kV-station nabij Halsteren. De locatie ligt in het buitengebied van Halsteren, in de gemeente Bergen op Zoom, ten oosten van het Schelde-Rijnkanaal en heeft een oppervlakte van circa 13 hectare. Ten noorden van het plangebied ligt een bosstrook. De Noorder Kreekweg loopt door het plangebied. </text:p>
            <text:p text:style-name="common-al">
            <text:span text:style-name="nadrukvet">Netversterking Schouwen Duiveland, Tholen en Bergen op Zoom</text:span>
          </text:p>
            <text:p text:style-name="common-al">Het station is onderdeel van het TenneT- project Netversterking Schouwen-Duiveland, Tholen en omgeving Bergen op Zoom. Onderdelen van dit project zijn de realisatie van een hoogspanningsstation in Halsteren en een hoogspanningsstation in Zierikzee, de aanleg van een ondergrondse hoogspanningskabel tussen Halsteren en Schouwen-Duiveland en een inlussing van hoogspanningsstation Halsteren op de bestaande 380 kV-lijn Rilland-Geertruidenberg. </text:p>
            <text:p text:style-name="common-al">
            <text:span text:style-name="nadrukvet">Bestemmingsplan Hoogspanningsstation Halsteren</text:span>
          </text:p>
            <text:p text:style-name="common-al">Het bestemmingsplan Hoogspanningsstation Halsteren biedt de juridisch-planologische basis voor de realisatie van een 380/150/20 kV-hoogspanningsstation nabij Halsteren, inclusief landschappelijke inpassing, deel van de nieuwe kabelverbinding naar Schouwen-Duiveland en bovengrondse aansluiting (die inlussing genoemd wordt) op de bestaande 380 kV-hoogspanningsverbinding. Met dit (nieuwe) bestemmingsplan wordt de juridisch- planologische regeling voor de beoogde herontwikkeling vastgelegd. </text:p>
            <text:p text:style-name="common-al">
            <text:span text:style-name="nadrukvet">Wijzigingen</text:span>
          </text:p>
            <text:p text:style-name="common-al">Het plan is op onderdelen gewijzigd vastgesteld. Eén van de wijzigingen betreft de eerdere realisatie van de landschappelijke inpassing wat heeft geleid tot een aanpassing van de regels van het bestemmingsplan. In het document ‘Nota van wijzigingen’ (Bijlage 6) die onderdeel uitmaakt van het raadsvoorstel en -besluit, is aangegeven welke onderdelen zijn gewijzigd. Voor een compleet overzicht verwijzen wij dan ook naar het document ‘Nota van Wijzigingen’. </text:p>
            <text:p text:style-name="common-al">
            <text:span text:style-name="nadrukvet">Ter inzage</text:span>
          </text:p>
            <text:p text:style-name="common-al">Het vaststellingsbesluit met het vastgestelde bestemmingsplan liggen met ingang van donderdag 26 september 2024 gedurende zes weken (tot en met 6 november 2024) voor een ieder ter inzage in de leeshoek van het stadskantoor aan de Jacob Obrechtlaan 4 in Bergen op Zoom. Het gewijzigd vastgestelde bestemmingsplan is digitaal te raadplegen op <text:a xlink:href="https://omgevingswet.overheid.nl/regels-op-de-kaart/zoeken/" xlink:type="simple">https://omgevingswet.overheid.nl/regels-op-de-kaart/zoeken/</text:a>  door te zoeken op NL.IMRO.0748.BP0271-0301 via de optie ‘document zoeken’. U kunt het bestemmingsplan ook vinden op de gemeentelijke website www.bergenopzoom.nl. Vanuit hier wordt u doorgestuurd naar de landelijke informatievoorziening.</text:p>
            <text:p text:style-name="common-al">
            <text:span text:style-name="nadrukvet">Beroep</text:span>
          </text:p>
            <text:p text:style-name="common-al">Gedurende de genoemde termijn van zes weken kan tegen het besluit tot vaststelling van het bestemmingsplan door belanghebbenden beroep worden ingesteld bij de Afdeling bestuursrechtspraak van de Raad van State, Postbus 20019, 2500 EA te ‘s-Gravenhage. 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text:p>
            <text:p text:style-name="common-al">
            <text:span text:style-name="nadrukvet">Crisis – en herstelwet</text:span>
          </text:p>
            <text:p text:style-name="common-al">Op het besluit het bestemmingsplan vast te stellen is de Crisis – en herstelwet van toepassing. Dit betekent bij het indienen van een beroepschrift dat daarin moet worden aangeven welke beroepsgronden worden aangevoerd tegen het besluit. Ook betekent het dat na afloop van de zes weken beroepstermijn geen nieuwe beroepsgronden meer kunnen worden aangevoerd. Ten slotte moet in het beroepschrift worden vermeld dat de Crisis- en herstelwet van toepassing is.</text:p>
            <text:p text:style-name="common-al">
            <text:span text:style-name="nadrukvet">Voorlopige voorziening</text:span>
          </text:p>
            <text:p text:style-name="common-al">Het besluit tot vaststelling van het bestemmingsplan treedt in werking nadat de termijn voor het indienen van een beroepschrift is verstreken. Het instellen van beroep heeft geen schorsende werking. Indien gedurende de beroepstermijn een verzoek om voorlopige voorziening wordt ingediend bij de voorzitter van de Afdeling bestuursrechtspraak van de Raad van State dan wordt de werking van het besluit op- geschort totdat op dat verzoek is beslist. Voor het in behandeling nemen van een beroepschrift of een verzoek om voorlopige voorziening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25 septem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770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0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0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BP0271-03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Hoogspanningsstation Halsteren’</meta:user-defined>
    <meta:user-defined meta:name="DCTERMS.W3CDTF/DCTERMS.available">2024-09-25</meta:user-defined>
    <meta:user-defined meta:name="DCTERMS.W3CDTF/OVERHEIDop.jaargang">2024</meta:user-defined>
    <meta:user-defined meta:name="OVERHEIDop.publicationIssue">407707</meta:user-defined>
    <meta:user-defined meta:name="OVERHEIDop.GmbID/DC.identifier">gmb-2024-407707</meta:user-defined>
    <meta:user-defined meta:name="OVERHEIDop.versieInformatie"/>
  </office:meta>
</office:document-meta>
</file>