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36, 1171 BE, plaatsen van een dakkapel in het achterdakvlak van de woning, 20-09-2024, DSO nummner 20240920014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7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bert Kochstraat 36, 1171 BE, plaatsen van een dakkapel in het achterdakvlak van de woning, 20-09-2024, DSO nummner 2024092001489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01</meta:user-defined>
    <meta:user-defined meta:name="OVERHEIDop.GmbID/DC.identifier">gmb-2024-407701</meta:user-defined>
    <meta:user-defined meta:name="OVERHEIDop.versieInformatie"/>
  </office:meta>
</office:document-meta>
</file>