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rdamsterweg 20, 9991B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anuari 2024 een besluit genomen op de aanvraag met zaaknummer Z2023-00002599 voor Het bouwen van een woning op de locatie Boerdamsterweg 20, 9991BN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77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99</meta:user-defined>
    <meta:user-defined meta:name="DCTERMS.abstract">23 januari 2024 verleend voor Het bouwen van een woning op de locatie Boerdamsterweg 20, 9991BN Middelstum.</meta:user-defined>
    <dc:language>nl</dc:language>
    <meta:user-defined meta:name="OVERHEIDop.locatietype/OVERHEIDop.gebiedsmarkering">Punt</meta:user-defined>
    <meta:user-defined meta:name="DC.title">Kennisgeving besluit op aanvraag omgevingsvergunning Boerdamsterweg 20, 9991BN Middelstu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770</meta:user-defined>
    <meta:user-defined meta:name="OVERHEIDop.GmbID/DC.identifier">gmb-2024-40770</meta:user-defined>
    <meta:user-defined meta:name="OVERHEIDop.versieInformatie"/>
  </office:meta>
</office:document-meta>
</file>