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212, 2142 EK, realiseren gevelwijziging voorgevel woonhuis, 20-09-2024, DSO nummer 202409200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6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212, 2142 EK, realiseren gevelwijziging voorgevel woonhuis, 20-09-2024, DSO nummer 2024092000884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93</meta:user-defined>
    <meta:user-defined meta:name="OVERHEIDop.GmbID/DC.identifier">gmb-2024-407693</meta:user-defined>
    <meta:user-defined meta:name="OVERHEIDop.versieInformatie"/>
  </office:meta>
</office:document-meta>
</file>