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</text:span>
          </text:p>
            <text:p text:style-name="common-al">Besluit – vaststellen maatwerkvoorschriften (Reguliere procedure) </text:p>
            <text:p text:style-name="common-al"/>
            <text:p text:style-name="common-al">Het college van burgemeester en wethouders van gemeente Meppel maakt bekend dat het maatwerkvoorschriften op grond van het Omgevingsplan gemeente Meppel heeft vastgesteld: </text:p>
            <text:p text:style-name="common-al">• Nijverheidsweg 11, 7948 NE NIJEVEEN: voor het aspect geluid bij Tank-service-station Nijeveen, verzenddatum besluit: 23 september 2024, kenmerk Z2024-011232.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common-al">
            <text:span text:style-name="nadrukvet">Bezwaar </text:span>
            <text:span text:style-name="nadrukvet">en voorlopige voorziening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gemeente Meppel, Postbus 501, 7940 AM Meppel. 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769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9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9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aststellen maatwerkvoorschrift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90</meta:user-defined>
    <meta:user-defined meta:name="OVERHEIDop.GmbID/DC.identifier">gmb-2024-407690</meta:user-defined>
    <meta:user-defined meta:name="OVERHEIDop.versieInformatie"/>
  </office:meta>
</office:document-meta>
</file>