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't Biezenweitje 4, 6932H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een besluit genomen op de aanvraag voor een omgevingsvergunning voor het verlagen van de stoep bij de inrit met zaaknummer Z2024-00001017 op locatie 't Biezenweitje 4, 6932HJ Westervoo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4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768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17</meta:user-defined>
    <meta:user-defined meta:name="DCTERMS.abstract">Betreft: besluit op locatie 't Biezenweitje 4, 6932HJ Westervoort</meta:user-defined>
    <dc:language>nl</dc:language>
    <meta:user-defined meta:name="OVERHEIDop.locatietype/OVERHEIDop.gebiedsmarkering">Vlak</meta:user-defined>
    <meta:user-defined meta:name="DC.title">Kennisgeving besluit op de besluit omgevingsvergunning, 't Biezenweitje 4, 6932HJ Westervoo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88</meta:user-defined>
    <meta:user-defined meta:name="OVERHEIDop.GmbID/DC.identifier">gmb-2024-407688</meta:user-defined>
    <meta:user-defined meta:name="OVERHEIDop.versieInformatie"/>
  </office:meta>
</office:document-meta>
</file>