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8278113, Oosteinde 14, 2631 PL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bouw woonhuis</text:p>
            <text:p text:style-name="common-al">OLO-nummer: 8278113</text:p>
            <text:p text:style-name="common-al">Locatie: Oosteinde 14, 2631 PL Nootdorp</text:p>
            <text:p text:style-name="common-al">Datum besluit: 18-09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 18 september 2024 is deze aanvraag omgevingsvergunning ingetrokken. Er wordt geen besluit genomen op de aanvraag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Het is niet mogelijk om bezwaar te maken of beroep aan te tekenen omdat er geen besluit op de aanvraag genomen wordt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768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Omgevingsvergunning: 8278113, Oosteinde 14, 2631 PL Nootdorp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82</meta:user-defined>
    <meta:user-defined meta:name="OVERHEIDop.GmbID/DC.identifier">gmb-2024-407682</meta:user-defined>
    <meta:user-defined meta:name="OVERHEIDop.versieInformatie"/>
  </office:meta>
</office:document-meta>
</file>