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94, Nijverheidsweg 2 t/m 24, 4357 BX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394</text:p>
            <text:p text:style-name="common-al">De omschrijving van de zaak: het bouwen van 12 appartementen</text:p>
            <text:p text:style-name="common-al">De ontvangstdatum van de zaak: 19 juli 2024</text:p>
            <text:p text:style-name="common-al">De globale locatie: Nijverheidsweg 2 t/m 24, 4357 BX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767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4</meta:user-defined>
    <meta:user-defined meta:name="DCTERMS.abstract">Betreft: Beschikking verlenging beslistermijn op locatie Nijverheidsweg 2 t/m 24, 4357 BX Domburg</meta:user-defined>
    <dc:language>nl</dc:language>
    <meta:user-defined meta:name="OVERHEIDop.locatietype/OVERHEIDop.gebiedsmarkering">Vlak</meta:user-defined>
    <meta:user-defined meta:name="DC.title">Kennisgeving termijnverlenging Z2024-00001394, Nijverheidsweg 2 t/m 24, 4357 BX Dom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76</meta:user-defined>
    <meta:user-defined meta:name="OVERHEIDop.GmbID/DC.identifier">gmb-2024-407676</meta:user-defined>
    <meta:user-defined meta:name="OVERHEIDop.versieInformatie"/>
  </office:meta>
</office:document-meta>
</file>