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dakvlak aan Bilderdijklaan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34</text:p>
                    <text:p text:style-name="table_al">3141SC Maassluis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Bouwactiviteit </text:p>
                    <text:p text:style-name="table_al">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767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7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Bilderdijklaan 34 te Maas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674</meta:user-defined>
    <meta:user-defined meta:name="OVERHEIDop.GmbID/DC.identifier">gmb-2024-407674</meta:user-defined>
    <meta:user-defined meta:name="OVERHEIDop.versieInformatie"/>
  </office:meta>
</office:document-meta>
</file>