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Dierendingen' 23-9-2024, Burgemeester Jansenstraat 9, 4431BK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september 2024 een Permanente standplaatsvergunning vergunning heeft verleend voor het aanvragen van een permanente standplaatsvergunning 'Dierendingen' 23-9-2024 op de locatie Burgemeester Jansenstraat 9, 4431BK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6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82</meta:user-defined>
    <dc:language>nl</dc:language>
    <meta:user-defined meta:name="OVERHEIDop.locatietype/OVERHEIDop.gebiedsmarkering">Punt</meta:user-defined>
    <meta:user-defined meta:name="DC.title">Besluit Permanente standplaatsvergunning , het aanvragen van een permanente standplaatsvergunning 'Dierendingen' 23-9-2024, Burgemeester Jansenstraat 9, 4431BK 's-Gravenpolder</meta:user-defined>
    <meta:user-defined meta:name="DCTERMS.W3CDTF/DCTERMS.available">2024-09-25</meta:user-defined>
    <meta:user-defined meta:name="DCTERMS.W3CDTF/OVERHEIDop.jaargang">2024</meta:user-defined>
    <meta:user-defined meta:name="OVERHEIDop.publicationIssue">407671</meta:user-defined>
    <meta:user-defined meta:name="OVERHEIDop.GmbID/DC.identifier">gmb-2024-407671</meta:user-defined>
    <meta:user-defined meta:name="OVERHEIDop.versieInformatie"/>
  </office:meta>
</office:document-meta>
</file>