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412, Prelaatweg 22, 4363 NE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412</text:p>
            <text:p text:style-name="common-al">De omschrijving van de zaak: het bouwen van een school</text:p>
            <text:p text:style-name="common-al">De ontvangstdatum van de zaak: 23 juli 2024</text:p>
            <text:p text:style-name="common-al">De globale locatie: Prelaatweg 22, 4363 NE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767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1412</meta:user-defined>
    <meta:user-defined meta:name="DCTERMS.abstract">Betreft: Beschikking verlenging beslistermijn op locatie Prelaatweg 22, 4363 NE Aagtekerke</meta:user-defined>
    <dc:language>nl</dc:language>
    <meta:user-defined meta:name="OVERHEIDop.locatietype/OVERHEIDop.gebiedsmarkering">Vlak</meta:user-defined>
    <meta:user-defined meta:name="DC.title">Kennisgeving termijnverlenging Z2024-00001412, Prelaatweg 22, 4363 NE Aagtekerk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70</meta:user-defined>
    <meta:user-defined meta:name="OVERHEIDop.GmbID/DC.identifier">gmb-2024-407670</meta:user-defined>
    <meta:user-defined meta:name="OVERHEIDop.versieInformatie"/>
  </office:meta>
</office:document-meta>
</file>