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1-3">
      <text:list-level-style-bullet text:bullet-char="■" text:level="1">
        <style:list-level-properties text:min-label-width="10mm"/>
      </text:list-level-style-bullet>
    </text:list-style>
    <text:list-style style:name="id1-3-2-2-3-3-7-3-1-3-1">
      <text:list-level-style-bullet text:bullet-char="■" text:level="1">
        <style:list-level-properties text:min-label-width="10mm"/>
      </text:list-level-style-bullet>
    </text:list-style>
    <text:list-style style:name="id1-3-2-2-3-3-7-3-1-3-2">
      <text:list-level-style-bullet text:bullet-char="■" text:level="1">
        <style:list-level-properties text:min-label-width="10mm"/>
      </text:list-level-style-bullet>
    </text:list-style>
    <text:list-style style:name="id1-3-2-2-3-3-7-3-1-3-3">
      <text:list-level-style-bullet text:bullet-char="■" text:level="1">
        <style:list-level-properties text:min-label-width="10mm"/>
      </text:list-level-style-bullet>
    </text:list-style>
    <text:list-style style:name="id1-3-2-2-3-3-7-3-1-3-4">
      <text:list-level-style-bullet text:bullet-char="■" text:level="1">
        <style:list-level-properties text:min-label-width="10mm"/>
      </text:list-level-style-bullet>
    </text:list-style>
    <text:list-style style:name="id1-3-2-2-3-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2-3">
      <text:list-level-style-bullet text:bullet-char="■" text:level="1">
        <style:list-level-properties text:min-label-width="10mm"/>
      </text:list-level-style-bullet>
    </text:list-style>
    <text:list-style style:name="id1-3-2-2-3-3-7-3-2-3-1">
      <text:list-level-style-bullet text:bullet-char="■" text:level="1">
        <style:list-level-properties text:min-label-width="10mm"/>
      </text:list-level-style-bullet>
    </text:list-style>
    <text:list-style style:name="id1-3-2-2-3-3-7-3-2-3-2">
      <text:list-level-style-bullet text:bullet-char="■" text:level="1">
        <style:list-level-properties text:min-label-width="10mm"/>
      </text:list-level-style-bullet>
    </text:list-style>
    <text:list-style style:name="id1-3-2-2-3-3-7-3-2-3-3">
      <text:list-level-style-bullet text:bullet-char="■" text:level="1">
        <style:list-level-properties text:min-label-width="10mm"/>
      </text:list-level-style-bullet>
    </text:list-style>
    <text:list-style style:name="id1-3-2-2-3-3-7-3-2-3-4">
      <text:list-level-style-bullet text:bullet-char="■" text:level="1">
        <style:list-level-properties text:min-label-width="10mm"/>
      </text:list-level-style-bullet>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6*"/>
    </style:style>
    <style:style style:family="table-column" style:parent-style-name="colspec" style:name="id1-3-2-4-3-1-2">
      <style:table-column-properties style:rel-column-width="79*"/>
    </style:style>
    <text:list-style style:name="id1-3-2-4-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10-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6-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8-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8-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19-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19-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20-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20-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3-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3-2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3-2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3-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3-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3-2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3-2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3-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3-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3-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3-23-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25-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25-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2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3-2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3-26-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3-26-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3-2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3-27-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3-27-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3-27-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3-2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3-2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3-28-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3-28-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3-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3-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3-29-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3-29-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3-3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3-3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3-30-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3-30-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3-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3-3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3-3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3-31-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3-3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3-32-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3-32-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3-32-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3-33-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3-3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3-33-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3-3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3-3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3-3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3-3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3-3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3-3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3-3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3-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3-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3-37-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3-37-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3-38-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3-38-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3-39-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3-39-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5-1-1">
      <style:table-column-properties style:rel-column-width="76*"/>
    </style:style>
    <style:style style:family="table-column" style:parent-style-name="colspec" style:name="id1-3-2-4-5-1-2">
      <style:table-column-properties style:rel-column-width="79*"/>
    </style:style>
    <text:list-style style:name="id1-3-2-4-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93*"/>
    </style:style>
  </office:automatic-styles>
  <office:body>
    <office:text>
      <text:p text:style-name="new_page_staatscourant"/>
      <text:p text:style-name="single-kop-titel">Tijdelijke regeling Isolatie Subsidie Achterhoek (ISA) voor eigenaar-bewoners t.b.v. het Nationaal Isolatie Programma (NIP) Montferland 2023-2027</text:p>
      <text:section text:name="regeling_id1-3-2" text:style-name="regeling">
        <text:section text:name="aanhef_id1-3-2-1" text:style-name="aanhef">
          <text:section text:name="preambule_id1-3-2-1-1" text:style-name="preambule">
            <text:p text:style-name="al">Burgemeester en wethouders van de gemeente Montferland</text:p>
            <text:p text:style-name="al"/>
            <text:p text:style-name="al">Gelet op:</text:p>
            <text:p text:style-name="al">Artikel 3, eerste lid van de Algemene subsidieverordening gemeente Montferland 2024 en titel 4.2 van de Algemene wet bestuursrecht;</text:p>
            <text:p text:style-name="al"/>
            <text:p text:style-name="al">Overwegende dat</text:p>
            <text:list text:style-name="id1-3-2-1-1-7">
              <text:list-item text:style-override="id1-3-2-1-1-7-1">
                <text:number>-</text:number>
                <text:p text:style-name="al">Het gewenst is om energiebesparende maatregelen (dakisolatie, vloerisolatie, gevelisolatie, spouwmuurisolatie, bodemisolatie, isolatieglas HR++(+)) in bestaande slecht geïsoleerde particuliere woningen te stimuleren omdat deze maatregelen bijdragen aan de doelstelling om Montferland energieneutraal te maken, en aan het terugdringen van de gevolgen van de energiecrisis;</text:p>
              </text:list-item>
              <text:list-item text:style-override="id1-3-2-1-1-7-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7-3">
                <text:number>-</text:number>
                <text:p text:style-name="al">De Rijksoverheid via tranche 1 van de Specifieke Uitkering Lokale Aanpak Isolatie gelden aan de gemeente Montferland beschikbaar heeft gesteld met een totaalbedrag van € 1.181.980,- voor het isoleren van slecht geïsoleerde woningen met als doel het behalen van de landelijke doelstelling van 55% CO2 reductie in 2030;</text:p>
              </text:list-item>
              <text:list-item text:style-override="id1-3-2-1-1-7-4">
                <text:number>-</text:number>
                <text:p text:style-name="al">Gemeente Montferland het belangrijk acht om hierin regionaal samen te werken, al dan niet in de vorm van het Energieloket Achterhoek.</text:p>
              </text:list-item>
            </text:list>
            <text:p text:style-name="al">Besluit vast te stellen:</text:p>
            <text:p text:style-name="al"/>
            <text:p text:style-name="al">De subsidieregeling “Tijdelijke regeling Isolatie Subsidie Achterhoek (ISA) voor eigenaar-bewoners t.b.v. het Nationaal Isolatie Programma (NIP) Montferland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
                <text:span text:style-name="nadrukcur">Aanvraag</text:span>: een digitaal of schriftelijk verzoek om subsidie; </text:p>
              </text:list-item>
              <text:list-item text:style-override="id1-3-2-2-1-3-2">
                <text:number>b.</text:number>
                <text:p text:style-name="al">
                <text:span text:style-name="nadrukcur">Aanvrager</text:span>: inwoner(s) van de gemeente Montferland, die eigenaar-bewoner is (zijn) van een woning;</text:p>
              </text:list-item>
              <text:list-item text:style-override="id1-3-2-2-1-3-3">
                <text:number>c.</text:number>
                <text:p text:style-name="al">
                <text:span text:style-name="nadrukcur">Achterhoeks Energieloket B.V. of Energieloket Achterhoek</text:span>: de partij die namens het college in mandaat deze subsidieregeling uitvoert;</text:p>
              </text:list-item>
              <text:list-item text:style-override="id1-3-2-2-1-3-4">
                <text:number>d.</text:number>
                <text:p text:style-name="al">
                <text:span text:style-name="nadrukcur">Bestaande bouw</text:span>: een woning die op het moment van de indiening van een aanvraag in het kader van deze regeling is opgeleverd aan de eigenaar-bewoner;</text:p>
              </text:list-item>
              <text:list-item text:style-override="id1-3-2-2-1-3-5">
                <text:number>e.</text:number>
                <text:p text:style-name="al">
                <text:span text:style-name="nadrukcur">Bouwbesluit</text:span>: het geldende Bouwbesluit waarin voorschriften zijn vastgelegd over het bouwen van bouwwerken met het oog op veiligheid, gezondheid, bruikbaarheid, energiezuinigheid en milieu;</text:p>
              </text:list-item>
              <text:list-item text:style-override="id1-3-2-2-1-3-6">
                <text:number>f.</text:number>
                <text:p text:style-name="al">
                <text:span text:style-name="nadrukcur">Bouwjaar</text:span>: het bouwjaar van de woning zoals vastgesteld in de Basisregistratie adressen en gebouwen (BAG);</text:p>
              </text:list-item>
              <text:list-item text:style-override="id1-3-2-2-1-3-7">
                <text:number>g.</text:number>
                <text:p text:style-name="al">
                <text:span text:style-name="nadrukcur">Eigenaar-bewoner</text:span>: een zakelijk gerechtigde die op grond van boek 5 artikel 1 Burgerlijk Wetboek eigenaar en bewoner is van een koopwoning;</text:p>
              </text:list-item>
              <text:list-item text:style-override="id1-3-2-2-1-3-8">
                <text:number>h.</text:number>
                <text:p text:style-name="al">
                <text:span text:style-name="nadrukcur">Huishouden</text:span>: één of meer personen die op hetzelfde adres wonen;</text:p>
              </text:list-item>
              <text:list-item text:style-override="id1-3-2-2-1-3-9">
                <text:number>i.</text:number>
                <text:p text:style-name="al">
                <text:span text:style-name="nadrukcur">Isolatietrein</text:span>: isolatieaanpak binnen de Achterhoek, erop gericht dat verschillende woningen in een klein gebied isolatiemaatregelen nemen. De opzet en uitvoering wordt door gemeente samen met Achterhoeks Energieloket B.V. bepaalt;</text:p>
              </text:list-item>
              <text:list-item text:style-override="id1-3-2-2-1-3-10">
                <text:number>j.</text:number>
                <text:p text:style-name="al">
                <text:span text:style-name="nadrukcur">Maatregelenlijst</text:span>: lijst met voor subsidie in aanmerking komende energiebesparende maatregelen inclusief criteria waaraan deze maatregelen moeten voldoen;</text:p>
              </text:list-item>
              <text:list-item text:style-override="id1-3-2-2-1-3-11">
                <text:number>k.</text:number>
                <text:p text:style-name="al">
                <text:span text:style-name="nadrukcur">Portaal</text:span>: de digitale omgeving van het Achterhoeks Energieloket B.V. waarin alle communicatie over de aanvraag van de subsidie plaatsvindt;</text:p>
              </text:list-item>
              <text:list-item text:style-override="id1-3-2-2-1-3-12">
                <text:number>l.</text:number>
                <text:p text:style-name="al">
                <text:span text:style-name="nadrukcur">Rd-waarde</text:span>: warmteweerstand van een materiaal/ product volgens de leverancier van het materiaal;</text:p>
              </text:list-item>
              <text:list-item text:style-override="id1-3-2-2-1-3-13">
                <text:number>m.</text:number>
                <text:p text:style-name="al">
                <text:span text:style-name="nadrukcur">Slecht geïsoleerde woning</text:span>: een woning met energielabel D of lager (E, F of G). Als een woning geen geldig energielabel heeft dan is de woning slecht geïsoleerd als minimaal 2 van de volgende bestaande bouwdelen op basis van de beoordeling door Achterhoeks Energieloket B.V. niet of slecht zijn geïsoleerd:</text:p>
                <text:list text:style-name="id1-3-2-2-1-3-13-3">
                  <text:list-item text:style-override="id1-3-2-2-1-3-13-3-1">
                    <text:number>o</text:number>
                    <text:p text:style-name="al">De vloer en de bodem;</text:p>
                  </text:list-item>
                  <text:list-item text:style-override="id1-3-2-2-1-3-13-3-2">
                    <text:number>o</text:number>
                    <text:p text:style-name="al">De gevel, waaronder de spouwmuur;</text:p>
                  </text:list-item>
                  <text:list-item text:style-override="id1-3-2-2-1-3-13-3-3">
                    <text:number>o</text:number>
                    <text:p text:style-name="al">Het dak en de zolder/vlieringvloer;</text:p>
                  </text:list-item>
                  <text:list-item text:style-override="id1-3-2-2-1-3-13-3-4">
                    <text:number>o</text:number>
                    <text:p text:style-name="al">De ramen en deuren; </text:p>
                  </text:list-item>
                </text:list>
              </text:list-item>
              <text:list-item text:style-override="id1-3-2-2-1-3-14">
                <text:number>n.</text:number>
                <text:p text:style-name="al">
                <text:span text:style-name="nadrukcur">Subsidieplafond</text:span>: het bedrag dat in een bepaald tijdvak maximaal beschikbaar is voor de verstrekking van subsidies op grond van deze subsidieregeling;</text:p>
              </text:list-item>
              <text:list-item text:style-override="id1-3-2-2-1-3-15">
                <text:number>o.</text:number>
                <text:p text:style-name="al">
                <text:span text:style-name="nadrukcur">Thermische schil</text:span>: de isolerende laag aan de buitenzijde van de woning (wanden, dak, beglazing, deuren en vloeren grenzend aan de buitenlucht). Ook wel de ‘jas’ van de woning genoemd;</text:p>
              </text:list-item>
              <text:list-item text:style-override="id1-3-2-2-1-3-16">
                <text:number>p.</text:number>
                <text:p text:style-name="al">
                <text:span text:style-name="nadrukcur">Uitvoerende partij</text:span>: partij die maatregelen uitvoert in de woning van de aanvrager en die, in geval van spouwmuur- of dakisolatie, conform de Landelijke aanpak Natuurvriendelijk Isoleren gecertificeerd is;</text:p>
              </text:list-item>
              <text:list-item text:style-override="id1-3-2-2-1-3-17">
                <text:number>q.</text:number>
                <text:p text:style-name="al">
                <text:span text:style-name="nadrukcur">Woningeigenaar</text:span>: een zakelijk gerechtigde die eigenaar of zakelijk gerechtigde is van een koopwoning en zelf deze koopwoning bewoont;</text:p>
              </text:list-item>
              <text:list-item text:style-override="id1-3-2-2-1-3-18">
                <text:number>r.</text:number>
                <text:p text:style-name="al">
                <text:span text:style-name="nadrukcur">Woonbestemming</text:span>: een object dat volgens het omgevingsplan ingericht of kan worden gebruikt voor (feitelijke) bewoning.</text:p>
              </text:list-item>
            </text:list>
          </text:section>
          <text:section text:name="artikel_id1-3-2-2-2" text:style-name="artikel">
            <text:p text:style-name="artikel_kop_titel"><text:span text:style-name="artikel_kop_label">Artikel</text:span> <text:span text:style-name="artikel_kop_nr">2.</text:span> Subsidiecriteria</text:p>
            <text:p text:style-name="al">Deze subsidie kan uitsluitend worden verstrekt voor het aanbrengen van isolatie maatregelen voor eigenaar-bewoners die voldoen aan de criteria die in het Nationaal Isolatie Programma zijn vastgesteld. Subsidie wordt verstrekt als:</text:p>
            <text:list text:style-name="id1-3-2-2-2-3">
              <text:list-item text:style-override="id1-3-2-2-2-3-1">
                <text:number>a.</text:number>
                <text:p text:style-name="al">De woning een bestaande woning is in gemeente Montferland;</text:p>
              </text:list-item>
              <text:list-item text:style-override="id1-3-2-2-2-3-2">
                <text:number>b.</text:number>
                <text:p text:style-name="al">Het energielabel van de woning is label D of slechter (E, F, of G) of de woning is anderzijds slecht geïsoleerd;</text:p>
              </text:list-item>
              <text:list-item text:style-override="id1-3-2-2-2-3-3">
                <text:number>c.</text:number>
                <text:p text:style-name="al">De WOZ-waarde van de woning is niet hoger dan € 429.300,- (landelijk gemiddelde) peildatum 2022;</text:p>
              </text:list-item>
              <text:list-item text:style-override="id1-3-2-2-2-3-4">
                <text:number>d.</text:number>
                <text:p text:style-name="al">Alle maatregelen moeten uitgevoerd zijn in de bestaande thermische schil;</text:p>
              </text:list-item>
              <text:list-item text:style-override="id1-3-2-2-2-3-5">
                <text:number>e.</text:number>
                <text:p text:style-name="al">Deze regeling geldt niet voor woningen met een recreatieve bestemming;</text:p>
              </text:list-item>
              <text:list-item text:style-override="id1-3-2-2-2-3-6">
                <text:number>f.</text:number>
                <text:p text:style-name="al">De aanvrager moet eigenaar én bewoner zijn van de woning;</text:p>
              </text:list-item>
              <text:list-item text:style-override="id1-3-2-2-2-3-7">
                <text:number>g.</text:number>
                <text:p text:style-name="al">Per adres mag maximaal eenmaal een subsidie via deze regeling aangevraagd worden;</text:p>
              </text:list-item>
              <text:list-item text:style-override="id1-3-2-2-2-3-8">
                <text:number>h.</text:number>
                <text:p text:style-name="al">De eigenaar-bewoner kiest zelf de partij waardoor hij de werkzaamheden wil laten uitvoeren. Bij sommige maatregelen is het mogelijk dat de aanvrager zelf de werkzaamheden uitvoert. Deze maatregelen zijn genoemd in artikel 6;</text:p>
              </text:list-item>
              <text:list-item text:style-override="id1-3-2-2-2-3-9">
                <text:number>i.</text:number>
                <text:p text:style-name="al">Het college betaalt het subsidiebedrag aan de aanvrager of uitvoerende partij na een definitieve subsidiebeschikking. Bij zelfwerkzaamheden is de bewoner-eigenaar de uitvoerende partij;</text:p>
              </text:list-item>
              <text:list-item text:style-override="id1-3-2-2-2-3-10">
                <text:number>j.</text:number>
                <text:p text:style-name="al">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dient de energiebesparende maatregelen goed en veilig uit te voeren en indien nodig advies en begeleiding vragen aan een professional;</text:p>
              </text:list-item>
              <text:list-item text:style-override="id1-3-2-2-2-3-11">
                <text:number>k.</text:number>
                <text:p text:style-name="al">Bij zelfwerkzaamheden is de bewoner-eigenaar zelf verantwoordelijk voor het juist uitvoeren van de werkzaamheden;</text:p>
              </text:list-item>
              <text:list-item text:style-override="id1-3-2-2-2-3-12">
                <text:number>l.</text:number>
                <text:p text:style-name="al">Subsidie wordt verstrekt voor isolatiematerialen die voorkomen op de maatregelenlijst en die voldoen aan bijbehorende kwaliteitscriteria zoals beschreven in artikel 3. Dit moet met de facturen (en de foto’s bij zelfwerkzaamheid) aangetoond worden;</text:p>
              </text:list-item>
              <text:list-item text:style-override="id1-3-2-2-2-3-13">
                <text:number>m.</text:number>
                <text:p text:style-name="al">Voor dezelfde energiebesparende maatregel(en) kan wel van meerdere gemeentelijke subsidieregelingen gebruikt gemaakt worden. De subsidie is hierdoor stapelbaar;</text:p>
              </text:list-item>
              <text:list-item text:style-override="id1-3-2-2-2-3-14">
                <text:number>n.</text:number>
                <text:p text:style-name="al">De aanvrager dient, voor de subsidieaanvraag, in het bezit te zijn van alle eventueel noodzakelijke vergunningen voor de uitvoering van de maatregelen;</text:p>
              </text:list-item>
              <text:list-item text:style-override="id1-3-2-2-2-3-15">
                <text:number>o.</text:number>
                <text:p text:style-name="al">De looptijd van deze regeling is tot 31 december 2027. De looptijd van deze regeling kan door middel van een collegebesluit twee keer met een jaar verlengd worden;</text:p>
              </text:list-item>
              <text:list-item text:style-override="id1-3-2-2-2-3-16">
                <text:number>p.</text:number>
                <text:p text:style-name="al">Maatregelen die verplicht zijn vanuit bestaande regelgeving komen niet in aanmerking voor deze subsidie;</text:p>
              </text:list-item>
              <text:list-item text:style-override="id1-3-2-2-2-3-17">
                <text:number>q.</text:number>
                <text:p text:style-name="al">Bij spouwmuur- en dakisolatie dient de uitvoerende partij de Omgevingswet in acht te nemen (in verband met de aanwezigheid van gebouw-gebonden diersoorten).</text:p>
              </text:list-item>
            </text:list>
          </text:section>
          <text:section text:name="artikel_id1-3-2-2-3" text:style-name="artikel">
            <text:p text:style-name="artikel_kop_titel"><text:span text:style-name="artikel_kop_label">Artikel</text:span> <text:span text:style-name="artikel_kop_nr">3.</text:span> Maatregelenlijst</text:p>
            <text:p text:style-name="al">Hieronder de maatregelen die in aanmerking komen voor deze subsidie en de bijbehorende voorwaarden en kwaliteitscriteria:</text:p>
            <text:list text:style-name="id1-3-2-2-3-3">
              <text:list-item text:style-override="id1-3-2-2-3-3-1">
                <text:number>a.</text:number>
                <text:p text:style-name="al">Dakisolatie: Minimaal 20 m2 met Rd-waarde van minimaal 3,5 m2 K/W;</text:p>
              </text:list-item>
              <text:list-item text:style-override="id1-3-2-2-3-3-2">
                <text:number>b.</text:number>
                <text:p text:style-name="al">Zolder-/Vlieringisolatie (een niet-verwarmde vliering): Minimaal 20 m2 met Rd-waarde van minimaal 3,5 m2 K/W;</text:p>
              </text:list-item>
              <text:list-item text:style-override="id1-3-2-2-3-3-3">
                <text:number>c.</text:number>
                <text:p text:style-name="al">Vloerisolatie: Minimaal 20 m2 met een Rd-waarde van minimaal 3,5 m2 K/W;</text:p>
              </text:list-item>
              <text:list-item text:style-override="id1-3-2-2-3-3-4">
                <text:number>d.</text:number>
                <text:p text:style-name="al">Bodemisolatie: Minimaal 20 m2 met een Rd-waarde van minimaal 3,5 m2 K/W;</text:p>
              </text:list-item>
              <text:list-item text:style-override="id1-3-2-2-3-3-5">
                <text:number>e.</text:number>
                <text:p text:style-name="al">Spouwmuurisolatie: Minimaal 10 m2 met een Rd-waarde van minimaal 1,1 m2 K/W;</text:p>
              </text:list-item>
              <text:list-item text:style-override="id1-3-2-2-3-3-6">
                <text:number>f.</text:number>
                <text:p text:style-name="al">Gevelisolatie: Minimaal 10 m2 met een Rd-waarde van minimaal 3,5 m2 K/W</text:p>
                <text:list text:style-name="id1-3-2-2-3-3-6-3">
                  <text:list-item text:style-override="id1-3-2-2-3-3-6-3-1">
                    <text:number>o</text:number>
                    <text:p text:style-name="al">Onder andere het aanbrengen van voorzetwanden aan de binnenzijde;</text:p>
                  </text:list-item>
                </text:list>
              </text:list-item>
              <text:list-item text:style-override="id1-3-2-2-3-3-7">
                <text:number>g.</text:number>
                <text:p text:style-name="al">Isolatieglas: Minimaal 8m2 </text:p>
                <text:list text:style-name="id1-3-2-2-3-3-7-3">
                  <text:list-item text:style-override="id1-3-2-2-3-3-7-3-1">
                    <text:number>o</text:number>
                    <text:p text:style-name="al">HR++ glas:</text:p>
                    <text:list text:style-name="id1-3-2-2-3-3-7-3-1-3">
                      <text:list-item text:style-override="id1-3-2-2-3-3-7-3-1-3-1">
                        <text:number>■</text:number>
                        <text:p text:style-name="al">U-waarde glas ≤ 1,2 W/m2K;</text:p>
                      </text:list-item>
                      <text:list-item text:style-override="id1-3-2-2-3-3-7-3-1-3-2">
                        <text:number>■</text:number>
                        <text:p text:style-name="al">Panelen in kozijn (U-waarde ≤ 1,2 W/m2K) (i.c.m. isolatieglas);</text:p>
                      </text:list-item>
                      <text:list-item text:style-override="id1-3-2-2-3-3-7-3-1-3-3">
                        <text:number>■</text:number>
                        <text:p text:style-name="al">Isolerende deur (U-waarde ≤ 1,5 W/m2K) (i.c.m. isolatieglas);</text:p>
                      </text:list-item>
                      <text:list-item text:style-override="id1-3-2-2-3-3-7-3-1-3-4">
                        <text:number>■</text:number>
                        <text:p text:style-name="al">Isolatiekozijn (U-waarde ≤ 2,4 W/m2K) (i.c.m. isolatieglas);</text:p>
                      </text:list-item>
                    </text:list>
                  </text:list-item>
                  <text:list-item text:style-override="id1-3-2-2-3-3-7-3-2">
                    <text:number>o</text:number>
                    <text:p text:style-name="al">Triple glas:</text:p>
                    <text:list text:style-name="id1-3-2-2-3-3-7-3-2-3">
                      <text:list-item text:style-override="id1-3-2-2-3-3-7-3-2-3-1">
                        <text:number>■</text:number>
                        <text:p text:style-name="al">U-waarde glas ≤ 0,7 W/m2K;</text:p>
                      </text:list-item>
                      <text:list-item text:style-override="id1-3-2-2-3-3-7-3-2-3-2">
                        <text:number>■</text:number>
                        <text:p text:style-name="al">Panelen in kozijn (U-waarde ≤ 0,7 W/m2K) (i.c.m. isolatieglas;</text:p>
                      </text:list-item>
                      <text:list-item text:style-override="id1-3-2-2-3-3-7-3-2-3-3">
                        <text:number>■</text:number>
                        <text:p text:style-name="al">Isolerende deur (U-waarde ≤ 1,0 W/m2K) (i.c.m. isolatieglas);</text:p>
                      </text:list-item>
                      <text:list-item text:style-override="id1-3-2-2-3-3-7-3-2-3-4">
                        <text:number>■</text:number>
                        <text:p text:style-name="al">Isolatiekozijn (U-waarde ≤ 1,5 W/m2K) (i.c.m. isolatieglas);</text:p>
                      </text:list-item>
                    </text:list>
                  </text:list-item>
                </text:list>
              </text:list-item>
              <text:list-item text:style-override="id1-3-2-2-3-3-8">
                <text:number>h.</text:number>
                <text:p text:style-name="al">Materialen op de ISDE-Meldcodelijsten, versies geldend vanaf 2023 tot en met 2027, voor de bovengenoemde bouwdelen.</text:p>
              </text:list-item>
            </text:list>
          </text:section>
          <text:section text:name="artikel_id1-3-2-2-4" text:style-name="artikel">
            <text:p text:style-name="artikel_kop_titel"><text:span text:style-name="artikel_kop_label">Artikel</text:span> <text:span text:style-name="artikel_kop_nr">4.</text:span> Subsidieplafond en subsidiabele kosten</text:p>
            <text:list text:style-name="id1-3-2-2-4-2">
              <text:list-item text:style-override="id1-3-2-2-4-2">
                <text:number>1.</text:number>
                <text:p text:style-name="al">Het subsidieplafond voor deze regeling is vastgesteld op € 1.055.170,-.</text:p>
              </text:list-item>
              <text:list-item text:style-override="id1-3-2-2-4-3">
                <text:number>2.</text:number>
                <text:p text:style-name="al">Voor Doe Het Zelf aanpak wordt maximaal € 750,- subsidie verstrekt.</text:p>
              </text:list-item>
              <text:list-item text:style-override="id1-3-2-2-4-4">
                <text:number>3.</text:number>
                <text:p text:style-name="al">Voor de Isolatietrein, zoals in artikel 1 beschreven, het isoleren van één of meerdere bouwdelen via een uitvoerder wordt maximaal € 2.000,- subsidie verstrekt.</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6" text:style-name="artikel">
            <text:p text:style-name="artikel_kop_titel"><text:span text:style-name="artikel_kop_label">Artikel</text:span> <text:span text:style-name="artikel_kop_nr">6.</text:span> Aanvraag en afhandelingsprocedure </text:p>
            <text:list text:style-name="id1-3-2-2-6-2">
              <text:list-item text:style-override="id1-3-2-2-6-2">
                <text:number>1.</text:number>
                <text:p text:style-name="al">Een subsidieaanvraag kan ingediend worden via het portaal van het Energieloket Achterhoek (www.energieloketachterhoek.nl). In bijzondere gevallen is het mogelijk om in afstemming met het Energieloket Achterhoek de aanvraag per post in te dienen. Dit geldt bijvoorbeeld voor de aanvragers die niet computer- of internetvaardig zijn. Voor afstemming hierover dient de aanvrager telefonisch contact op te nemen met het Energieloket Achterhoek. De aanvrager gaat akkoord met de algemene voorwaarden Voor het afnemen van diensten van het Energieloket Achterhoek bereikbaar via https://www.energieloketachterhoek.nl/algemene-voorwaarden. </text:p>
              </text:list-item>
              <text:list-item text:style-override="id1-3-2-2-6-3">
                <text:number>2.</text:number>
                <text:p text:style-name="al">Wanneer de aanvraag is gestart, stelt het Energieloket de aanvrager een eindtermijn voor het volbrengen van de subsidieaanvraag via het portaal. Deze eindtermijn is afhankelijk van aanpak (en/of maatregel) en kan in bijzondere gevallen worden verlengd door het Energieloket Achterhoek.</text:p>
              </text:list-item>
              <text:list-item text:style-override="id1-3-2-2-6-4">
                <text:number>3.</text:number>
                <text:p text:style-name="al">Het Energieloket Achterhoek beoordeelt de aanvragen. Het beoordelen van complete subsidieaanvragen gebeurt op volgorde van binnenkomst.</text:p>
              </text:list-item>
              <text:list-item text:style-override="id1-3-2-2-6-5">
                <text:number>4.</text:number>
                <text:p text:style-name="al">Subsidieaanvragen kunnen worden ingediend met ingang van 1 januari 2023. De maatregelen mogen uitgevoerd zijn vanaf 1 januari 2023 en daarom met terugwerkende kracht worden aangevraagd, mits de aanvraag voldoet aan alle voorwaarden.</text:p>
              </text:list-item>
              <text:list-item text:style-override="id1-3-2-2-6-6">
                <text:number>5.</text:number>
                <text:p text:style-name="al">De uiterste startdatum of subsidiereservering voor een aanvraag is 30 november 2027. Aanvragen gestart na deze datum worden niet in behandeling genomen.</text:p>
              </text:list-item>
              <text:list-item text:style-override="id1-3-2-2-6-7">
                <text:number>6.</text:number>
                <text:p text:style-name="al">De maatregel(en) moet(en) voor 31 december 2027 zijn uitgevoerd. De factuurdatum en de datum van foto’s zijn hiervoor bepalend.</text:p>
              </text:list-item>
              <text:list-item text:style-override="id1-3-2-2-6-8">
                <text:number>7.</text:number>
                <text:p text:style-name="al">Alleen complete aanvragen worden in behandeling genomen. Bij een subsidieaanvraag moeten alle bijbehorende documenten worden ingediend:</text:p>
                <text:list text:style-name="id1-3-2-2-6-8-3">
                  <text:list-item text:style-override="id1-3-2-2-6-8-3-1">
                    <text:number>a.</text:number>
                    <text:p text:style-name="al">Bonnen, kwitanties en/of facturen waarop materialen vermeld staan die overeenkomen met de maatregelenlijst. Dit mogen meerdere documenten zijn die bij elkaar horen.</text:p>
                  </text:list-item>
                  <text:list-item text:style-override="id1-3-2-2-6-8-3-2">
                    <text:number>b.</text:number>
                    <text:p text:style-name="al">Wanneer van toepassing: offerte(s) of een kostenindicatie inclusief een opdrachtverlening voor de energiebesparende maatregelen. In deze documenten moeten de maatregelen, materialen, de isolatiewaarde (Rd-waarde, Rc-waarde of U-waarde) en de hoeveel vierkante meters oppervlakte gemeld zijn.</text:p>
                  </text:list-item>
                  <text:list-item text:style-override="id1-3-2-2-6-8-3-3">
                    <text:number>c.</text:number>
                    <text:p text:style-name="al">Naast bonnen, facturen, etc. moeten er ten minste 2 foto’s per maatregel worden ingediend die laten zien dat de maatregel is aangebracht. Uit de factuur/facturen en eventueel een bijgevoegde korte beschrijving moet blijken welke materialen (met isolatiewaarde) zijn gebruikt en hoeveel vierkante meters is geïsoleerd. De aankoopdatum van de materialen op de factuur moet vanaf 1 januari 2023 zijn. </text:p>
                  </text:list-item>
                </text:list>
              </text:list-item>
              <text:list-item text:style-override="id1-3-2-2-6-9">
                <text:number>8.</text:number>
                <text:p text:style-name="al">Wanneer de aanvraag niet volledig is, stelt het Energieloket Achterhoek de aanvrager in de gelegenheid de aanvraag binnen vier weken te completeren.</text:p>
              </text:list-item>
              <text:list-item text:style-override="id1-3-2-2-6-10">
                <text:number>9.</text:number>
                <text:p text:style-name="al">Wanneer de aanvraag niet binnen deze termijn is gecompleteerd, wordt de aanvraag niet in behandeling genomen. De aanvrager kan via het Energieloket Achterhoek om een verlenging van het termijn vragen.</text:p>
              </text:list-item>
            </text:list>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Het Energieloket Achterhoek dient binnen acht weken na de ontvangst van een complete aanvraag een besluit te nemen. Deze termijn kan eenmaal met vier weken wordt verlengd.</text:p>
              </text:list-item>
              <text:list-item text:style-override="id1-3-2-2-7-3">
                <text:number>2.</text:number>
                <text:p text:style-name="al">Wanneer van toepassing bij de Isolatietrein; indien de aanvraag voldoet aan alle voorwaarden en kwaliteitscriteria stuurt het Energieloket Achterhoek een verleningsbeschikking naar de aanvrager. Voor de doe-het-zelvers is geen verleningsbeschikking van toepassing en wordt de subsidie die is verleend direct vastgesteld.</text:p>
              </text:list-item>
              <text:list-item text:style-override="id1-3-2-2-7-4">
                <text:number>3.</text:number>
                <text:p text:style-name="al">Nadat de maatregel is uitgevoerd stuurt de aanvrager de factuur (en eventueel de foto’s) naar het Energieloket Achterhoek. Indien de gegevens in de factuur aan de voorwaarden en de kwaliteitscriteria voldoen, dan wordt de subsidie vastgesteld. Het Achterhoekse Energieloket stuurt een digitaal bericht met de definitieve beschikking naar de aanvrager. </text:p>
              </text:list-item>
              <text:list-item text:style-override="id1-3-2-2-7-5">
                <text:number>4.</text:number>
                <text:p text:style-name="al">Nadat de aanvrager in de aanvraag de betaalgegevens heeft ingevoerd en ingezonden, stuurt het Energieloket Achterhoek het betaalverzoek door naar de gemeente Montferland met het verzoek om uitbetaling. Dit gaat via het portaal waar een vaststellingsbeschikking kan worden ingezien. De termijn van deze uitbetaling bedraagt maximaal 6 weken.</text:p>
              </text:list-item>
              <text:list-item text:style-override="id1-3-2-2-7-6">
                <text:number>5.</text:number>
                <text:p text:style-name="al">De subsidieontvanger verplicht zich een door de gemeente aangestelde toezichthouder op diens verzoek toe te laten in de woning en op het woonperceel om de uitgevoerde maatregelen te inspecteren. </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ze subsidie wordt niet verleend indien:</text:p>
            <text:list text:style-name="id1-3-2-2-8-3">
              <text:list-item text:style-override="id1-3-2-2-8-3-1">
                <text:number>a.</text:number>
                <text:p text:style-name="al">Niet voldaan is aan de voorwaarden en kwaliteitscriteria genoemd in deze regeling;</text:p>
              </text:list-item>
              <text:list-item text:style-override="id1-3-2-2-8-3-2">
                <text:number>b.</text:number>
                <text:p text:style-name="al">Het subsidieplafond is bereikt;</text:p>
              </text:list-item>
              <text:list-item text:style-override="id1-3-2-2-8-3-3">
                <text:number>c.</text:number>
                <text:p text:style-name="al">De versterkte gegevens onjuist zijn.</text:p>
              </text:list-item>
            </text:list>
          </text:section>
          <text:section text:name="artikel_id1-3-2-2-9" text:style-name="artikel">
            <text:p text:style-name="artikel_kop_titel"><text:span text:style-name="artikel_kop_label">Artikel</text:span> <text:span text:style-name="artikel_kop_nr">9.</text:span> Subsidie zonder voorafgaande verlening vaststellen</text:p>
            <text:list text:style-name="id1-3-2-2-9-2">
              <text:list-item text:style-override="id1-3-2-2-9-2">
                <text:number>1.</text:number>
                <text:p text:style-name="al">Voor subsidies voor zelfwerkzaamheden geldt dat deze zonder voorafgaande verlening kunnen worden vastgesteld. </text:p>
              </text:list-item>
              <text:list-item text:style-override="id1-3-2-2-9-3">
                <text:number>2.</text:number>
                <text:p text:style-name="al">Dit gebeurt met gebruikmaking van artikel 12 lid 3 van de Algemene subsidieverordening gemeente Montferland.</text:p>
              </text:list-item>
            </text:list>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De Subsidieregeling Beleidsregel Subsidieregeling Isolatie Subsidie Achterhoek (ISA) – Montferland 2023 wordt met ingang van de inwerkingtreding van deze regeling ingetrokken.</text:p>
              </text:list-item>
              <text:list-item text:style-override="id1-3-2-2-10-3">
                <text:number>2.</text:number>
                <text:p text:style-name="al">Besluiten, genomen krachtens de regeling bedoeld in het eerste lid, die golden op het moment van de inwerkingtreding van deze regeling en waarvoor deze regeling overeenkomstige besluiten kent, gelden als besluiten genomen krachtens deze regeling. Uitgezonderd hierin zijn aanvragers die door deze wijziging slechter af zij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
                <text:number>1.</text:number>
                <text:p text:style-name="al">Deze regeling kan worden aangehaald als “Tijdelijke regeling Isolatie Subsidie Achterhoek (ISA) voor eigenaar-bewoners t.b.v. het Nationaal Isolatie Programma (NIP) Montferland 2023-2027”.</text:p>
              </text:list-item>
              <text:list-item text:style-override="id1-3-2-2-12-3">
                <text:number>2.</text:number>
                <text:p text:style-name="al">Deze regeling treedt in werking de dag na bekendmaking en is geldig tot en met 31 december 2027.</text:p>
              </text:list-item>
            </text:list>
          </text:section>
        </text:section>
        <text:section text:name="regeling-sluiting_id1-3-2-3" text:style-name="regeling-sluiting">
          <text:section text:name="ondertekening_id1-3-2-3-1">
            <text:p><text:span text:style-name="functie">Gemeente Montferland, 27 augustus 2024</text:span></text:p>
            <text:p><text:span text:style-name="functie"/></text:p>
          </text:section>
          <text:section text:name="ondertekening_id1-3-2-3-2">
            <text:p><text:span text:style-name="functie"/></text:p>
            <text:p><text:span text:style-name="functie">De secretaris, </text:span></text:p>
            <text:p><text:span text:style-name="functie">B.F.M. Booltink </text:span></text:p>
            <text:p><text:span text:style-name="functie"/></text:p>
          </text:section>
          <text:section text:name="ondertekening_id1-3-2-3-3">
            <text:p><text:span text:style-name="functie"/></text:p>
            <text:p><text:span text:style-name="functie">de burgemeester,</text:span></text:p>
            <text:p><text:span text:style-name="functie">H.H. de Vries</text:span></text:p>
          </text:section>
        </text:section>
        <text:section text:name="bijlage_id1-3-2-4" text:style-name="bijlage">
          <text:p text:style-name="bijlage_top"/>
          <text:p text:style-name="hoofdstuk_kop"><text:span text:style-name="label">Bijlage</text:span> <text:span text:style-name="nr">1</text:span> Maatregelenlijst Toekomstbestendig Wonen Lening Gelderland van de gemeente Montferlan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Maatregelenlijst Toekomstbestendig Wonen Lening Gelderland van de gemeente Montferland</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Maatregelen ten behoeve van langer zelfstandig wonen worden:</text:span>
                  </text:p>
                </table:table-cell>
                <table:table-cell table:style-name="cell_frame_all" table:number-rows-spanned="1" table:number-columns-spanned="1">
                  <text:p text:style-name="table_al">
                    <text:span text:style-name="nadrukvet">Maatregelen ten behoeve van duurzaamheid: </text:span>
                  </text:p>
                </table:table-cell>
              </table:table-row>
              <table:table-row table:style-name="row">
                <table:table-cell table:style-name="cell_frame_all" table:number-rows-spanned="1" table:number-columns-spanned="1">
                  <text:list text:style-name="id1-3-2-4-3-1-3-4-1-1">
                    <text:list-item text:style-override="id1-3-2-4-3-1-3-4-1-1-1">
                      <text:number>1.</text:number>
                      <text:p text:style-name="table_al">Slaapkamer en badkamer op begane grond</text:p>
                    </text:list-item>
                  </text:list>
                </table:table-cell>
                <table:table-cell table:style-name="cell_frame_all" table:number-rows-spanned="1" table:number-columns-spanned="1">
                  <text:list text:style-name="id1-3-2-4-3-1-3-4-2-1">
                    <text:list-item text:style-override="id1-3-2-4-3-1-3-4-2-1-1">
                      <text:number>1.</text:number>
                      <text:p text:style-name="table_al">Dakisolatie (RD-waarde minimaal 3,5 m²K/W)</text:p>
                    </text:list-item>
                  </text:list>
                </table:table-cell>
              </table:table-row>
              <table:table-row table:style-name="row">
                <table:table-cell table:style-name="cell_frame_all" table:number-rows-spanned="1" table:number-columns-spanned="1">
                  <text:list text:style-name="id1-3-2-4-3-1-3-5-1-1">
                    <text:list-item text:style-override="id1-3-2-4-3-1-3-5-1-1-1">
                      <text:number>2.</text:number>
                      <text:p text:style-name="table_al">Badkamer gelijkvloers met slaapkamer</text:p>
                    </text:list-item>
                  </text:list>
                </table:table-cell>
                <table:table-cell table:style-name="cell_frame_all" table:number-rows-spanned="1" table:number-columns-spanned="1">
                  <text:list text:style-name="id1-3-2-4-3-1-3-5-2-1">
                    <text:list-item text:style-override="id1-3-2-4-3-1-3-5-2-1-1">
                      <text:number>2.</text:number>
                      <text:p text:style-name="table_al">Gevelisolatie (RD-waarde minimaal 3,5 m²K/W)</text:p>
                    </text:list-item>
                  </text:list>
                </table:table-cell>
              </table:table-row>
              <table:table-row table:style-name="row">
                <table:table-cell table:style-name="cell_frame_all" table:number-rows-spanned="1" table:number-columns-spanned="1">
                  <text:list text:style-name="id1-3-2-4-3-1-3-6-1-1">
                    <text:list-item text:style-override="id1-3-2-4-3-1-3-6-1-1-1">
                      <text:number>3.</text:number>
                      <text:p text:style-name="table_al">Geschikt maken van de badkamer voor verzorging</text:p>
                    </text:list-item>
                  </text:list>
                </table:table-cell>
                <table:table-cell table:style-name="cell_frame_all" table:number-rows-spanned="1" table:number-columns-spanned="1">
                  <text:list text:style-name="id1-3-2-4-3-1-3-6-2-1">
                    <text:list-item text:style-override="id1-3-2-4-3-1-3-6-2-1-1">
                      <text:number>3.</text:number>
                      <text:p text:style-name="table_al">Vloerisolatie (RD-waarde minimaal 3,5 m²K/W)</text:p>
                    </text:list-item>
                  </text:list>
                </table:table-cell>
              </table:table-row>
              <table:table-row table:style-name="row">
                <table:table-cell table:style-name="cell_frame_all" table:number-rows-spanned="1" table:number-columns-spanned="1">
                  <text:list text:style-name="id1-3-2-4-3-1-3-7-1-1">
                    <text:list-item text:style-override="id1-3-2-4-3-1-3-7-1-1-1">
                      <text:number>4.</text:number>
                      <text:p text:style-name="table_al">Verstelbaar keukenblok</text:p>
                    </text:list-item>
                  </text:list>
                </table:table-cell>
                <table:table-cell table:style-name="cell_frame_all" table:number-rows-spanned="1" table:number-columns-spanned="1">
                  <text:list text:style-name="id1-3-2-4-3-1-3-7-2-1">
                    <text:list-item text:style-override="id1-3-2-4-3-1-3-7-2-1-1">
                      <text:number>4.</text:number>
                      <text:p text:style-name="table_al">Spouwisolatie (RD-waarde minimaal 1,1 m²K/W)</text:p>
                    </text:list-item>
                  </text:list>
                </table:table-cell>
              </table:table-row>
              <table:table-row table:style-name="row">
                <table:table-cell table:style-name="cell_frame_all" table:number-rows-spanned="1" table:number-columns-spanned="1">
                  <text:list text:style-name="id1-3-2-4-3-1-3-8-1-1">
                    <text:list-item text:style-override="id1-3-2-4-3-1-3-8-1-1-1">
                      <text:number>5.</text:number>
                      <text:p text:style-name="table_al">Verbreden deuren</text:p>
                    </text:list-item>
                  </text:list>
                </table:table-cell>
                <table:table-cell table:style-name="cell_frame_all" table:number-rows-spanned="1" table:number-columns-spanned="1">
                  <text:list text:style-name="id1-3-2-4-3-1-3-8-2-1">
                    <text:list-item text:style-override="id1-3-2-4-3-1-3-8-2-1-1">
                      <text:number>5.</text:number>
                      <text:p text:style-name="table_al">Bodemisolatie (RD-waarde minimaal 3,5 m²K/W)</text:p>
                    </text:list-item>
                  </text:list>
                </table:table-cell>
              </table:table-row>
              <table:table-row table:style-name="row">
                <table:table-cell table:style-name="cell_frame_all" table:number-rows-spanned="1" table:number-columns-spanned="1">
                  <text:list text:style-name="id1-3-2-4-3-1-3-9-1-1">
                    <text:list-item text:style-override="id1-3-2-4-3-1-3-9-1-1-1">
                      <text:number>6.</text:number>
                      <text:p text:style-name="table_al">Aanbrengen traplift</text:p>
                    </text:list-item>
                  </text:list>
                </table:table-cell>
                <table:table-cell table:style-name="cell_frame_all" table:number-rows-spanned="1" table:number-columns-spanned="1">
                  <text:list text:style-name="id1-3-2-4-3-1-3-9-2-1">
                    <text:list-item text:style-override="id1-3-2-4-3-1-3-9-2-1-1">
                      <text:number>6.</text:number>
                      <text:p text:style-name="table_al">HR-Glas (U-waarde maximaal 1,2W/ m²K)</text:p>
                    </text:list-item>
                  </text:list>
                </table:table-cell>
              </table:table-row>
              <table:table-row table:style-name="row">
                <table:table-cell table:style-name="cell_frame_all" table:number-rows-spanned="1" table:number-columns-spanned="1">
                  <text:list text:style-name="id1-3-2-4-3-1-3-10-1-1">
                    <text:list-item text:style-override="id1-3-2-4-3-1-3-10-1-1-1">
                      <text:number>7.</text:number>
                      <text:p text:style-name="table_al">Automatische opener garage</text:p>
                    </text:list-item>
                  </text:list>
                </table:table-cell>
                <table:table-cell table:style-name="cell_frame_all" table:number-rows-spanned="1" table:number-columns-spanned="1">
                  <text:list text:style-name="id1-3-2-4-3-1-3-10-2-1">
                    <text:list-item text:style-override="id1-3-2-4-3-1-3-10-2-1-1">
                      <text:number>7.</text:number>
                      <text:p text:style-name="table_al">Deuren en kozijnen (U-waarde maximaal 1,2W/ m²K)</text:p>
                    </text:list-item>
                  </text:list>
                </table:table-cell>
              </table:table-row>
              <table:table-row table:style-name="row">
                <table:table-cell table:style-name="cell_frame_all" table:number-rows-spanned="1" table:number-columns-spanned="1">
                  <text:list text:style-name="id1-3-2-4-3-1-3-11-1-1">
                    <text:list-item text:style-override="id1-3-2-4-3-1-3-11-1-1-1">
                      <text:number>8.</text:number>
                      <text:p text:style-name="table_al">Automatische opener voor hoog klep-, val- of uitzetraam</text:p>
                    </text:list-item>
                  </text:list>
                </table:table-cell>
                <table:table-cell table:style-name="cell_frame_all" table:number-rows-spanned="1" table:number-columns-spanned="1">
                  <text:list text:style-name="id1-3-2-4-3-1-3-11-2-1">
                    <text:list-item text:style-override="id1-3-2-4-3-1-3-11-2-1-1">
                      <text:number>8.</text:number>
                      <text:p text:style-name="table_al">Rolluiken voor isoleren en koeling</text:p>
                    </text:list-item>
                  </text:list>
                </table:table-cell>
              </table:table-row>
              <table:table-row table:style-name="row">
                <table:table-cell table:style-name="cell_frame_all" table:number-rows-spanned="1" table:number-columns-spanned="1">
                  <text:list text:style-name="id1-3-2-4-3-1-3-12-1-1">
                    <text:list-item text:style-override="id1-3-2-4-3-1-3-12-1-1-1">
                      <text:number>9.</text:number>
                      <text:p text:style-name="table_al">Gemotoriseerde (rol)gordijnen</text:p>
                    </text:list-item>
                  </text:list>
                </table:table-cell>
                <table:table-cell table:style-name="cell_frame_all" table:number-rows-spanned="1" table:number-columns-spanned="1">
                  <text:list text:style-name="id1-3-2-4-3-1-3-12-2-1">
                    <text:list-item text:style-override="id1-3-2-4-3-1-3-12-2-1-1">
                      <text:number>9.</text:number>
                      <text:p text:style-name="table_al">Warmtepomp</text:p>
                    </text:list-item>
                  </text:list>
                </table:table-cell>
              </table:table-row>
              <table:table-row table:style-name="row">
                <table:table-cell table:style-name="cell_frame_all" table:number-rows-spanned="1" table:number-columns-spanned="1">
                  <text:list text:style-name="id1-3-2-4-3-1-3-13-1-1">
                    <text:list-item text:style-override="id1-3-2-4-3-1-3-13-1-1-1">
                      <text:number>10.</text:number>
                      <text:p text:style-name="table_al">Extra lichtpunt (optioneel met sensor) voor looppadverlichting</text:p>
                    </text:list-item>
                  </text:list>
                </table:table-cell>
                <table:table-cell table:style-name="cell_frame_all" table:number-rows-spanned="1" table:number-columns-spanned="1">
                  <text:list text:style-name="id1-3-2-4-3-1-3-13-2-1">
                    <text:list-item text:style-override="id1-3-2-4-3-1-3-13-2-1-1">
                      <text:number>10.</text:number>
                      <text:p text:style-name="table_al">Verwarmingsglas</text:p>
                    </text:list-item>
                  </text:list>
                </table:table-cell>
              </table:table-row>
              <table:table-row table:style-name="row">
                <table:table-cell table:style-name="cell_frame_all" table:number-rows-spanned="1" table:number-columns-spanned="1">
                  <text:list text:style-name="id1-3-2-4-3-1-3-14-1-1">
                    <text:list-item text:style-override="id1-3-2-4-3-1-3-14-1-1-1">
                      <text:number>11.</text:number>
                      <text:p text:style-name="table_al">Hang- en sluitwerk conform politiekeurmerk</text:p>
                    </text:list-item>
                  </text:list>
                </table:table-cell>
                <table:table-cell table:style-name="cell_frame_all" table:number-rows-spanned="1" table:number-columns-spanned="1">
                  <text:list text:style-name="id1-3-2-4-3-1-3-14-2-1">
                    <text:list-item text:style-override="id1-3-2-4-3-1-3-14-2-1-1">
                      <text:number>11.</text:number>
                      <text:p text:style-name="table_al">Vloerverwarming</text:p>
                    </text:list-item>
                  </text:list>
                </table:table-cell>
              </table:table-row>
              <table:table-row table:style-name="row">
                <table:table-cell table:style-name="cell_frame_all" table:number-rows-spanned="1" table:number-columns-spanned="1">
                  <text:list text:style-name="id1-3-2-4-3-1-3-15-1-1">
                    <text:list-item text:style-override="id1-3-2-4-3-1-3-15-1-1-1">
                      <text:number>12.</text:number>
                      <text:p text:style-name="table_al">Voldoende wandcontactdozen op bereikbare plaatsen</text:p>
                    </text:list-item>
                  </text:list>
                </table:table-cell>
                <table:table-cell table:style-name="cell_frame_all" table:number-rows-spanned="1" table:number-columns-spanned="1">
                  <text:list text:style-name="id1-3-2-4-3-1-3-15-2-1">
                    <text:list-item text:style-override="id1-3-2-4-3-1-3-15-2-1-1">
                      <text:number>12.</text:number>
                      <text:p text:style-name="table_al">Airco (split unit met energielabel A++ of hoger) </text:p>
                    </text:list-item>
                  </text:list>
                </table:table-cell>
              </table:table-row>
              <table:table-row table:style-name="row">
                <table:table-cell table:style-name="cell_frame_all" table:number-rows-spanned="1" table:number-columns-spanned="1">
                  <text:list text:style-name="id1-3-2-4-3-1-3-16-1-1">
                    <text:list-item text:style-override="id1-3-2-4-3-1-3-16-1-1-1">
                      <text:number>13.</text:number>
                      <text:p text:style-name="table_al">Optische rookmelders</text:p>
                    </text:list-item>
                  </text:list>
                </table:table-cell>
                <table:table-cell table:style-name="cell_frame_all" table:number-rows-spanned="1" table:number-columns-spanned="1">
                  <text:list text:style-name="id1-3-2-4-3-1-3-16-2-1">
                    <text:list-item text:style-override="id1-3-2-4-3-1-3-16-2-1-1">
                      <text:number>13.</text:number>
                      <text:p text:style-name="table_al">Aansluiting warmtenet</text:p>
                    </text:list-item>
                  </text:list>
                </table:table-cell>
              </table:table-row>
              <table:table-row table:style-name="row">
                <table:table-cell table:style-name="cell_frame_all" table:number-rows-spanned="1" table:number-columns-spanned="1">
                  <text:list text:style-name="id1-3-2-4-3-1-3-17-1-1">
                    <text:list-item text:style-override="id1-3-2-4-3-1-3-17-1-1-1">
                      <text:number>14.</text:number>
                      <text:p text:style-name="table_al">Koolmonoxidemelder</text:p>
                    </text:list-item>
                  </text:list>
                </table:table-cell>
                <table:table-cell table:style-name="cell_frame_all" table:number-rows-spanned="1" table:number-columns-spanned="1">
                  <text:list text:style-name="id1-3-2-4-3-1-3-17-2-1">
                    <text:list-item text:style-override="id1-3-2-4-3-1-3-17-2-1-1">
                      <text:number>14.</text:number>
                      <text:p text:style-name="table_al">Hoogrendementsketel voorzien van HR107-label</text:p>
                    </text:list-item>
                  </text:list>
                </table:table-cell>
              </table:table-row>
              <table:table-row table:style-name="row">
                <table:table-cell table:style-name="cell_frame_all" table:number-rows-spanned="1" table:number-columns-spanned="1">
                  <text:list text:style-name="id1-3-2-4-3-1-3-18-1-1">
                    <text:list-item text:style-override="id1-3-2-4-3-1-3-18-1-1-1">
                      <text:number>15.</text:number>
                      <text:p text:style-name="table_al">Gasmelder</text:p>
                    </text:list-item>
                  </text:list>
                </table:table-cell>
                <table:table-cell table:style-name="cell_frame_all" table:number-rows-spanned="1" table:number-columns-spanned="1">
                  <text:list text:style-name="id1-3-2-4-3-1-3-18-2-1">
                    <text:list-item text:style-override="id1-3-2-4-3-1-3-18-2-1-1">
                      <text:number>15.</text:number>
                      <text:p text:style-name="table_al">HRe-ketel of micro-warmtekrachtkoppeling</text:p>
                    </text:list-item>
                  </text:list>
                </table:table-cell>
              </table:table-row>
              <table:table-row table:style-name="row">
                <table:table-cell table:style-name="cell_frame_all" table:number-rows-spanned="1" table:number-columns-spanned="1">
                  <text:list text:style-name="id1-3-2-4-3-1-3-19-1-1">
                    <text:list-item text:style-override="id1-3-2-4-3-1-3-19-1-1-1">
                      <text:number>16.</text:number>
                      <text:p text:style-name="table_al">Gasafsluiter </text:p>
                    </text:list-item>
                  </text:list>
                </table:table-cell>
                <table:table-cell table:style-name="cell_frame_all" table:number-rows-spanned="1" table:number-columns-spanned="1">
                  <text:list text:style-name="id1-3-2-4-3-1-3-19-2-1">
                    <text:list-item text:style-override="id1-3-2-4-3-1-3-19-2-1-1">
                      <text:number>16.</text:number>
                      <text:p text:style-name="table_al">CO₂-gestuurde ventilatie</text:p>
                    </text:list-item>
                  </text:list>
                </table:table-cell>
              </table:table-row>
              <table:table-row table:style-name="row">
                <table:table-cell table:style-name="cell_frame_all" table:number-rows-spanned="1" table:number-columns-spanned="1">
                  <text:list text:style-name="id1-3-2-4-3-1-3-20-1-1">
                    <text:list-item text:style-override="id1-3-2-4-3-1-3-20-1-1-1">
                      <text:number>17.</text:number>
                      <text:p text:style-name="table_al">Waterdetector</text:p>
                    </text:list-item>
                  </text:list>
                </table:table-cell>
                <table:table-cell table:style-name="cell_frame_all" table:number-rows-spanned="1" table:number-columns-spanned="1">
                  <text:list text:style-name="id1-3-2-4-3-1-3-20-2-1">
                    <text:list-item text:style-override="id1-3-2-4-3-1-3-20-2-1-1">
                      <text:number>17.</text:number>
                      <text:p text:style-name="table_al">Zonneboiler of zonnepanelen (PV, Thermisch, of PVT) </text:p>
                    </text:list-item>
                  </text:list>
                </table:table-cell>
              </table:table-row>
              <table:table-row table:style-name="row">
                <table:table-cell table:style-name="cell_frame_all" table:number-rows-spanned="1" table:number-columns-spanned="1">
                  <text:list text:style-name="id1-3-2-4-3-1-3-21-1-1">
                    <text:list-item text:style-override="id1-3-2-4-3-1-3-21-1-1-1">
                      <text:number>18.</text:number>
                      <text:p text:style-name="table_al">Teruggebogen deurklinken</text:p>
                    </text:list-item>
                  </text:list>
                </table:table-cell>
                <table:table-cell table:style-name="cell_frame_all" table:number-rows-spanned="1" table:number-columns-spanned="1">
                  <text:list text:style-name="id1-3-2-4-3-1-3-21-2-1">
                    <text:list-item text:style-override="id1-3-2-4-3-1-3-21-2-1-1">
                      <text:number>18.</text:number>
                      <text:p text:style-name="table_al">Maatregeling voor koeling wonen (bv. zonwering)</text:p>
                    </text:list-item>
                  </text:list>
                </table:table-cell>
              </table:table-row>
              <table:table-row table:style-name="row">
                <table:table-cell table:style-name="cell_frame_all" table:number-rows-spanned="1" table:number-columns-spanned="1">
                  <text:list text:style-name="id1-3-2-4-3-1-3-22-1-1">
                    <text:list-item text:style-override="id1-3-2-4-3-1-3-22-1-1-1">
                      <text:number>19.</text:number>
                      <text:p text:style-name="table_al">Drempels weg of verlagen</text:p>
                    </text:list-item>
                  </text:list>
                </table:table-cell>
                <table:table-cell table:style-name="cell_frame_all" table:number-rows-spanned="1" table:number-columns-spanned="1">
                  <text:list text:style-name="id1-3-2-4-3-1-3-22-2-1">
                    <text:list-item text:style-override="id1-3-2-4-3-1-3-22-2-1-1">
                      <text:number>19.</text:number>
                      <text:p text:style-name="table_al">Lage temperatuur afgiftesysteem</text:p>
                    </text:list-item>
                  </text:list>
                </table:table-cell>
              </table:table-row>
              <table:table-row table:style-name="row">
                <table:table-cell table:style-name="cell_frame_all" table:number-rows-spanned="1" table:number-columns-spanned="1">
                  <text:list text:style-name="id1-3-2-4-3-1-3-23-1-1">
                    <text:list-item text:style-override="id1-3-2-4-3-1-3-23-1-1-1">
                      <text:number>20.</text:number>
                      <text:p text:style-name="table_al">Voordeur met dorpel en driepuntsluiting met comfortslot</text:p>
                    </text:list-item>
                  </text:list>
                </table:table-cell>
                <table:table-cell table:style-name="cell_frame_all" table:number-rows-spanned="1" table:number-columns-spanned="1">
                  <text:list text:style-name="id1-3-2-4-3-1-3-23-2-1">
                    <text:list-item text:style-override="id1-3-2-4-3-1-3-23-2-1-1">
                      <text:number>20.</text:number>
                      <text:p text:style-name="table_al">Energiemonitor en slimme meter</text:p>
                    </text:list-item>
                  </text:list>
                </table:table-cell>
              </table:table-row>
              <table:table-row table:style-name="row">
                <table:table-cell table:style-name="cell_frame_all" table:number-rows-spanned="1" table:number-columns-spanned="1">
                  <text:list text:style-name="id1-3-2-4-3-1-3-24-1-1">
                    <text:list-item text:style-override="id1-3-2-4-3-1-3-24-1-1-1">
                      <text:number>21.</text:number>
                      <text:p text:style-name="table_al">Deurbel met geluidsversterking/lichtsignaal</text:p>
                    </text:list-item>
                  </text:list>
                </table:table-cell>
                <table:table-cell table:style-name="cell_frame_all" table:number-rows-spanned="1" table:number-columns-spanned="1">
                  <text:list text:style-name="id1-3-2-4-3-1-3-24-2-1">
                    <text:list-item text:style-override="id1-3-2-4-3-1-3-24-2-1-1">
                      <text:number>21.</text:number>
                      <text:p text:style-name="table_al">Energiezuinige gelijkstroompomp en/of gelijkstroomventilator</text:p>
                    </text:list-item>
                  </text:list>
                </table:table-cell>
              </table:table-row>
              <table:table-row table:style-name="row">
                <table:table-cell table:style-name="cell_frame_all" table:number-rows-spanned="1" table:number-columns-spanned="1">
                  <text:list text:style-name="id1-3-2-4-3-1-3-25-1-1">
                    <text:list-item text:style-override="id1-3-2-4-3-1-3-25-1-1-1">
                      <text:number>22.</text:number>
                      <text:p text:style-name="table_al">Wandbeugel bij de deur (binnenzijde)</text:p>
                    </text:list-item>
                  </text:list>
                </table:table-cell>
                <table:table-cell table:style-name="cell_frame_all" table:number-rows-spanned="1" table:number-columns-spanned="1">
                  <text:list text:style-name="id1-3-2-4-3-1-3-25-2-1">
                    <text:list-item text:style-override="id1-3-2-4-3-1-3-25-2-1-1">
                      <text:number>22.</text:number>
                      <text:p text:style-name="table_al">Infraroodpanelen</text:p>
                    </text:list-item>
                  </text:list>
                </table:table-cell>
              </table:table-row>
              <table:table-row table:style-name="row">
                <table:table-cell table:style-name="cell_frame_all" table:number-rows-spanned="1" table:number-columns-spanned="1">
                  <text:list text:style-name="id1-3-2-4-3-1-3-26-1-1">
                    <text:list-item text:style-override="id1-3-2-4-3-1-3-26-1-1-1">
                      <text:number>23.</text:number>
                      <text:p text:style-name="table_al">Wandbeugel bij de deur (buitenzijde)</text:p>
                    </text:list-item>
                  </text:list>
                </table:table-cell>
                <table:table-cell table:style-name="cell_frame_all" table:number-rows-spanned="1" table:number-columns-spanned="1">
                  <text:list text:style-name="id1-3-2-4-3-1-3-26-2-1">
                    <text:list-item text:style-override="id1-3-2-4-3-1-3-26-2-1-1">
                      <text:number>23.</text:number>
                      <text:p text:style-name="table_al">Installaties voor warmteterugwinning uit ventilatielucht en douchewater</text:p>
                    </text:list-item>
                  </text:list>
                </table:table-cell>
              </table:table-row>
              <table:table-row table:style-name="row">
                <table:table-cell table:style-name="cell_frame_all" table:number-rows-spanned="1" table:number-columns-spanned="1">
                  <text:list text:style-name="id1-3-2-4-3-1-3-27-1-1">
                    <text:list-item text:style-override="id1-3-2-4-3-1-3-27-1-1-1">
                      <text:number>24.</text:number>
                      <text:p text:style-name="table_al">Aanpassingen ter compensatie niveauverschillen(buiten)</text:p>
                    </text:list-item>
                  </text:list>
                </table:table-cell>
                <table:table-cell table:style-name="cell_frame_all" table:number-rows-spanned="1" table:number-columns-spanned="1">
                  <text:list text:style-name="id1-3-2-4-3-1-3-27-2-1">
                    <text:list-item text:style-override="id1-3-2-4-3-1-3-27-2-1-1">
                      <text:number>24.</text:number>
                      <text:p text:style-name="table_al">Led verlichting</text:p>
                    </text:list-item>
                  </text:list>
                </table:table-cell>
              </table:table-row>
              <table:table-row table:style-name="row">
                <table:table-cell table:style-name="cell_frame_all" table:number-rows-spanned="1" table:number-columns-spanned="1">
                  <text:list text:style-name="id1-3-2-4-3-1-3-28-1-1">
                    <text:list-item text:style-override="id1-3-2-4-3-1-3-28-1-1-1">
                      <text:number>25.</text:number>
                      <text:p text:style-name="table_al">Buitenlamp (optioneel bewegingsmelder of schemerschakelaar)</text:p>
                    </text:list-item>
                  </text:list>
                </table:table-cell>
                <table:table-cell table:style-name="cell_frame_all" table:number-rows-spanned="1" table:number-columns-spanned="1">
                  <text:list text:style-name="id1-3-2-4-3-1-3-28-2-1">
                    <text:list-item text:style-override="id1-3-2-4-3-1-3-28-2-1-1">
                      <text:number>25.</text:number>
                      <text:p text:style-name="table_al">Kleine windturbine </text:p>
                    </text:list-item>
                  </text:list>
                </table:table-cell>
              </table:table-row>
              <table:table-row table:style-name="row">
                <table:table-cell table:style-name="cell_frame_all" table:number-rows-spanned="1" table:number-columns-spanned="1">
                  <text:list text:style-name="id1-3-2-4-3-1-3-29-1-1">
                    <text:list-item text:style-override="id1-3-2-4-3-1-3-29-1-1-1">
                      <text:number>26.</text:number>
                      <text:p text:style-name="table_al">Verlicht huisnummer zonder extra stroomaansluiting</text:p>
                    </text:list-item>
                  </text:list>
                </table:table-cell>
                <table:table-cell table:style-name="cell_frame_all" table:number-rows-spanned="1" table:number-columns-spanned="1">
                  <text:list text:style-name="id1-3-2-4-3-1-3-29-2-1">
                    <text:list-item text:style-override="id1-3-2-4-3-1-3-29-2-1-1">
                      <text:number>26.</text:number>
                      <text:p text:style-name="table_al">Thuisaccu</text:p>
                    </text:list-item>
                  </text:list>
                </table:table-cell>
              </table:table-row>
              <table:table-row table:style-name="row">
                <table:table-cell table:style-name="cell_frame_all" table:number-rows-spanned="1" table:number-columns-spanned="1">
                  <text:list text:style-name="id1-3-2-4-3-1-3-30-1-1">
                    <text:list-item text:style-override="id1-3-2-4-3-1-3-30-1-1-1">
                      <text:number>27.</text:number>
                      <text:p text:style-name="table_al">Elektronisch slot/sleutelkluis voor mantel- of thuiszorg</text:p>
                    </text:list-item>
                  </text:list>
                </table:table-cell>
                <table:table-cell table:style-name="cell_frame_all" table:number-rows-spanned="1" table:number-columns-spanned="1">
                  <text:list text:style-name="id1-3-2-4-3-1-3-30-2-1">
                    <text:list-item text:style-override="id1-3-2-4-3-1-3-30-2-1-1">
                      <text:number>27.</text:number>
                      <text:p text:style-name="table_al">Inductie koken i.p.v. gas of keramisch</text:p>
                    </text:list-item>
                  </text:list>
                </table:table-cell>
              </table:table-row>
              <table:table-row table:style-name="row">
                <table:table-cell table:style-name="cell_frame_all" table:number-rows-spanned="1" table:number-columns-spanned="1">
                  <text:list text:style-name="id1-3-2-4-3-1-3-31-1-1">
                    <text:list-item text:style-override="id1-3-2-4-3-1-3-31-1-1-1">
                      <text:number>28.</text:number>
                      <text:p text:style-name="table_al">Tweede trapleuning</text:p>
                    </text:list-item>
                  </text:list>
                </table:table-cell>
                <table:table-cell table:style-name="cell_frame_all" table:number-rows-spanned="1" table:number-columns-spanned="1">
                  <text:list text:style-name="id1-3-2-4-3-1-3-31-2-1">
                    <text:list-item text:style-override="id1-3-2-4-3-1-3-31-2-1-1">
                      <text:number>28.</text:number>
                      <text:p text:style-name="table_al">Laadpaal elektrisch vervoer</text:p>
                    </text:list-item>
                  </text:list>
                </table:table-cell>
              </table:table-row>
              <table:table-row table:style-name="row">
                <table:table-cell table:style-name="cell_frame_all" table:number-rows-spanned="1" table:number-columns-spanned="1">
                  <text:list text:style-name="id1-3-2-4-3-1-3-32-1-1">
                    <text:list-item text:style-override="id1-3-2-4-3-1-3-32-1-1-1">
                      <text:number>29.</text:number>
                      <text:p text:style-name="table_al">Beugel aan of naast spil van trap</text:p>
                    </text:list-item>
                  </text:list>
                </table:table-cell>
                <table:table-cell table:style-name="cell_frame_all" table:number-rows-spanned="1" table:number-columns-spanned="1">
                  <text:list text:style-name="id1-3-2-4-3-1-3-32-2-1">
                    <text:list-item text:style-override="id1-3-2-4-3-1-3-32-2-1-1">
                      <text:number>29.</text:number>
                      <text:p text:style-name="table_al">Financieel advies (kosten)</text:p>
                    </text:list-item>
                  </text:list>
                </table:table-cell>
              </table:table-row>
              <table:table-row table:style-name="row">
                <table:table-cell table:style-name="cell_frame_all" table:number-rows-spanned="1" table:number-columns-spanned="1">
                  <text:list text:style-name="id1-3-2-4-3-1-3-33-1-1">
                    <text:list-item text:style-override="id1-3-2-4-3-1-3-33-1-1-1">
                      <text:number>30.</text:number>
                      <text:p text:style-name="table_al">Trapleuning verlengen</text:p>
                    </text:list-item>
                  </text:list>
                </table:table-cell>
                <table:table-cell table:style-name="cell_frame_all" table:number-rows-spanned="1" table:number-columns-spanned="1">
                  <text:list text:style-name="id1-3-2-4-3-1-3-33-2-1">
                    <text:list-item text:style-override="id1-3-2-4-3-1-3-33-2-1-1">
                      <text:number>30.</text:number>
                      <text:p text:style-name="table_al">Energie bespaaradvies en/of certificering (kosten)</text:p>
                    </text:list-item>
                  </text:list>
                </table:table-cell>
              </table:table-row>
              <table:table-row table:style-name="row">
                <table:table-cell table:style-name="cell_frame_all" table:number-rows-spanned="1" table:number-columns-spanned="1">
                  <text:list text:style-name="id1-3-2-4-3-1-3-34-1-1">
                    <text:list-item text:style-override="id1-3-2-4-3-1-3-34-1-1-1">
                      <text:number>31.</text:number>
                      <text:p text:style-name="table_al">Lichtpunt met hotelschakelaar in trapgat</text:p>
                    </text:list-item>
                  </text:list>
                </table:table-cell>
                <table:table-cell table:style-name="cell_frame_all" table:number-rows-spanned="1" table:number-columns-spanned="1">
                  <text:list text:style-name="id1-3-2-4-3-1-3-34-2-1">
                    <text:list-item text:style-override="id1-3-2-4-3-1-3-34-2-1-1">
                      <text:number>31.</text:number>
                      <text:p text:style-name="table_al">Overige duurzaamheidsmaatregelen die naar het oordeel van het college aantoonbaar bijdragen aan beperking van de energievraag, vermindering van de CO₂-uitstoot, ofwel verhoging van het aandeel duurzame energiebronnen in de energievoorzieningen.</text:p>
                    </text:list-item>
                  </text:list>
                </table:table-cell>
              </table:table-row>
              <table:table-row table:style-name="row">
                <table:table-cell table:style-name="cell_frame_all" table:number-rows-spanned="1" table:number-columns-spanned="1">
                  <text:list text:style-name="id1-3-2-4-3-1-3-35-1-1">
                    <text:list-item text:style-override="id1-3-2-4-3-1-3-35-1-1-1">
                      <text:number>32.</text:number>
                      <text:p text:style-name="table_al">Infreezen antislip randen in traptreden</text:p>
                    </text:list-item>
                  </text:list>
                </table:table-cell>
                <table:table-cell table:style-name="cell_frame_all" table:number-rows-spanned="5"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list text:style-name="id1-3-2-4-3-1-3-36-1-1">
                    <text:list-item text:style-override="id1-3-2-4-3-1-3-36-1-1-1">
                      <text:number>33.</text:number>
                      <text:p text:style-name="table_al">Verwijderen oude vloertegels en anti-sliptegels aanbrengen</text:p>
                    </text:list-item>
                  </text:list>
                </table:table-cell>
              </table:table-row>
              <table:table-row table:style-name="row">
                <table:table-cell table:style-name="cell_frame_all" table:number-rows-spanned="1" table:number-columns-spanned="1">
                  <text:list text:style-name="id1-3-2-4-3-1-3-37-1-1">
                    <text:list-item text:style-override="id1-3-2-4-3-1-3-37-1-1-1">
                      <text:number>34.</text:number>
                      <text:p text:style-name="table_al">Anti-sliplaag op bestaande vloertegels</text:p>
                    </text:list-item>
                  </text:list>
                </table:table-cell>
              </table:table-row>
              <table:table-row table:style-name="row">
                <table:table-cell table:style-name="cell_frame_all" table:number-rows-spanned="1" table:number-columns-spanned="1">
                  <text:list text:style-name="id1-3-2-4-3-1-3-38-1-1">
                    <text:list-item text:style-override="id1-3-2-4-3-1-3-38-1-1-1">
                      <text:number>35.</text:number>
                      <text:p text:style-name="table_al">Beugels naast de douche</text:p>
                    </text:list-item>
                  </text:list>
                </table:table-cell>
              </table:table-row>
              <table:table-row table:style-name="row">
                <table:table-cell table:style-name="cell_frame_all" table:number-rows-spanned="1" table:number-columns-spanned="1">
                  <text:list text:style-name="id1-3-2-4-3-1-3-39-1-1">
                    <text:list-item text:style-override="id1-3-2-4-3-1-3-39-1-1-1">
                      <text:number>36.</text:number>
                      <text:p text:style-name="table_al">Overige maatregelen ten behoeve van langer zelfstandig wonen die naar ambtelijk oordeel aantoonbaar bijdragen aan toegankelijker, bruikbaarder en/of veiliger maken van de woning</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Maatregelenlijst Toekomstbestendig Wonen Lening Gelderland van de gemeente Montferland</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Maatregelen klimaatadaptatie:</text:span>
                  </text:p>
                </table:table-cell>
                <table:table-cell table:style-name="cell_frame_all" table:number-rows-spanned="1" table:number-columns-spanned="1">
                  <text:p text:style-name="table_al">
                    <text:span text:style-name="nadrukvet">Maatregelen die de woning actualiseren:</text:span>
                  </text:p>
                </table:table-cell>
              </table:table-row>
              <table:table-row table:style-name="row">
                <table:table-cell table:style-name="cell_frame_all" table:number-rows-spanned="1" table:number-columns-spanned="1">
                  <text:list text:style-name="id1-3-2-4-5-1-3-4-1-1">
                    <text:list-item text:style-override="id1-3-2-4-5-1-3-4-1-1-1">
                      <text:number>1.</text:number>
                      <text:p text:style-name="table_al">Het verminderen van het waterverbruik (ontwerp, aanschaf en aanleg van waterbesparende machines, apparaten en sanitair)</text:p>
                    </text:list-item>
                    <text:list-item text:style-override="id1-3-2-4-5-1-3-4-1-1-2">
                      <text:number>2.</text:number>
                      <text:p text:style-name="table_al">Duurzaam gebruik hemelwater i.v.m. droogte en wateroverlast:</text:p>
                      <text:list text:style-name="id1-3-2-4-5-1-3-4-1-1-2-3">
                        <text:list-item text:style-override="id1-3-2-4-5-1-3-4-1-1-2-3-1">
                          <text:number>a.</text:number>
                          <text:p text:style-name="table_al">Maatregelen voor opslag of direct gebruik hemelwater</text:p>
                        </text:list-item>
                        <text:list-item text:style-override="id1-3-2-4-5-1-3-4-1-1-2-3-2">
                          <text:number>b.</text:number>
                          <text:p text:style-name="table_al">Afkoppeling van riolering</text:p>
                        </text:list-item>
                        <text:list-item text:style-override="id1-3-2-4-5-1-3-4-1-1-2-3-3">
                          <text:number>c.</text:number>
                          <text:p text:style-name="table_al">Infiltreren hemelwater</text:p>
                        </text:list-item>
                        <text:list-item text:style-override="id1-3-2-4-5-1-3-4-1-1-2-3-4">
                          <text:number>d.</text:number>
                          <text:p text:style-name="table_al">Vergroenen achtertuin</text:p>
                        </text:list-item>
                      </text:list>
                    </text:list-item>
                  </text:list>
                  <text:list text:style-name="id1-3-2-4-5-1-3-4-1-2">
                    <text:list-item text:style-override="id1-3-2-4-5-1-3-4-1-2-1">
                      <text:number>3.</text:number>
                      <text:p text:style-name="table_al">Maatregelen die bijdragen aan luchtkwaliteit en/of hittestress tegengaan:</text:p>
                      <text:list text:style-name="id1-3-2-4-5-1-3-4-1-2-1-3">
                        <text:list-item text:style-override="id1-3-2-4-5-1-3-4-1-2-1-3-1">
                          <text:number>a.</text:number>
                          <text:p text:style-name="table_al">Het planten van bomen</text:p>
                        </text:list-item>
                        <text:list-item text:style-override="id1-3-2-4-5-1-3-4-1-2-1-3-2">
                          <text:number>b.</text:number>
                          <text:p text:style-name="table_al">Vergroenen van de gevel</text:p>
                        </text:list-item>
                        <text:list-item text:style-override="id1-3-2-4-5-1-3-4-1-2-1-3-3">
                          <text:number>c.</text:number>
                          <text:p text:style-name="table_al">Sedumdak op woning/carport</text:p>
                        </text:list-item>
                      </text:list>
                    </text:list-item>
                    <text:list-item text:style-override="id1-3-2-4-5-1-3-4-1-2-2">
                      <text:number>4.</text:number>
                      <text:p text:style-name="table_al">Overige maatregelen die naar het oordeel van het college bijdragen aan klimaatadaptatie</text:p>
                    </text:list-item>
                  </text:list>
                </table:table-cell>
                <table:table-cell table:style-name="cell_frame_all" table:number-rows-spanned="1" table:number-columns-spanned="1">
                  <text:list text:style-name="id1-3-2-4-5-1-3-4-2-1">
                    <text:list-item text:style-override="id1-3-2-4-5-1-3-4-2-1-1">
                      <text:number>1.</text:number>
                      <text:p text:style-name="table_al">Vernieuwen keuken</text:p>
                    </text:list-item>
                    <text:list-item text:style-override="id1-3-2-4-5-1-3-4-2-1-2">
                      <text:number>2.</text:number>
                      <text:p text:style-name="table_al">Vernieuwen badkamer</text:p>
                    </text:list-item>
                    <text:list-item text:style-override="id1-3-2-4-5-1-3-4-2-1-3">
                      <text:number>3.</text:number>
                      <text:p text:style-name="table_al">Vernieuwen toilet</text:p>
                    </text:list-item>
                    <text:list-item text:style-override="id1-3-2-4-5-1-3-4-2-1-4">
                      <text:number>4.</text:number>
                      <text:p text:style-name="table_al">Aanpassingen indeling woning</text:p>
                    </text:list-item>
                    <text:list-item text:style-override="id1-3-2-4-5-1-3-4-2-1-5">
                      <text:number>5.</text:number>
                      <text:p text:style-name="table_al">Dakrenovatie en vernieuwing</text:p>
                    </text:list-item>
                    <text:list-item text:style-override="id1-3-2-4-5-1-3-4-2-1-6">
                      <text:number>6.</text:number>
                      <text:p text:style-name="table_al">Schilderwerk (uitgevoerd door professionele schilder)</text:p>
                    </text:list-item>
                    <text:list-item text:style-override="id1-3-2-4-5-1-3-4-2-1-7">
                      <text:number>7.</text:number>
                      <text:p text:style-name="table_al">Stucwerk (Uitgevoerd door professionele schilder/stukadoor)</text:p>
                    </text:list-item>
                    <text:list-item text:style-override="id1-3-2-4-5-1-3-4-2-1-8">
                      <text:number>8.</text:number>
                      <text:p text:style-name="table_al">Asbestverwijdering</text:p>
                    </text:list-item>
                    <text:list-item text:style-override="id1-3-2-4-5-1-3-4-2-1-9">
                      <text:number>9.</text:number>
                      <text:p text:style-name="table_al">Funderingsherstel</text:p>
                    </text:list-item>
                    <text:list-item text:style-override="id1-3-2-4-5-1-3-4-2-1-10">
                      <text:number>10.</text:number>
                      <text:p text:style-name="table_al">Sloop aanhorigheden</text:p>
                    </text:list-item>
                    <text:list-item text:style-override="id1-3-2-4-5-1-3-4-2-1-11">
                      <text:number>11</text:number>
                      <text:p text:style-name="table_al">Circulair maken van de woning ((de)montabel bouwen)</text:p>
                    </text:list-item>
                    <text:list-item text:style-override="id1-3-2-4-5-1-3-4-2-1-12">
                      <text:number>12</text:number>
                      <text:p text:style-name="table_al">Overige maatregelen die naar het oordeel van het college aantoonbaar bijdragen de woning te actualiseren</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De overige kosten die meegenomen kunnen worden zijn:</text:span>
                  </text:p>
                </table:table-cell>
                <table:table-cell table:style-name="cell_frame_all" table:number-rows-spanned="2"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list text:style-name="id1-3-2-4-5-1-3-7-1-1">
                    <text:list-item text:style-override="id1-3-2-4-5-1-3-7-1-1-1">
                      <text:number>1.</text:number>
                      <text:p text:style-name="table_al">Maatwerkadvies</text:p>
                    </text:list-item>
                    <text:list-item text:style-override="id1-3-2-4-5-1-3-7-1-1-2">
                      <text:number>2.</text:number>
                      <text:p text:style-name="table_al">Notariskosten</text:p>
                    </text:list-item>
                    <text:list-item text:style-override="id1-3-2-4-5-1-3-7-1-1-3">
                      <text:number>3.</text:number>
                      <text:p text:style-name="table_al">Afsluitkoten van toepassing bij hypothecaire-, verzilver-, en maatwerklening.</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cur">Versie 07-05-2024</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76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lgemene Subsidieverordening Montferland 2024]|[https://lokaleregelgeving.overheid.nl/CVDR716445/1</meta:user-defined>
    <meta:user-defined meta:name="DC.source">Algemene wet bestuursrecht]|[https://wetten.overheid.nl/BWBR0005537/2024-09-01</meta:user-defined>
    <meta:user-defined meta:name="DCTERMS.alternative">Tijdelijke regeling Isolatie Subsidie Achterhoek (ISA) voor eigenaar-bewoners t.b.v. het Nationaal Isolatie Programma (NIP) Montferland 2023-2027</meta:user-defined>
    <dc:language>nl</dc:language>
    <meta:user-defined meta:name="OVERHEIDop.locatietype/OVERHEIDop.gebiedsmarkering">Gemeente</meta:user-defined>
    <meta:user-defined meta:name="DC.title">Tijdelijke regeling Isolatie Subsidie Achterhoek (ISA) voor eigenaar-bewoners t.b.v. het Nationaal Isolatie Programma (NIP) Montferland 2023-2027</meta:user-defined>
    <meta:user-defined meta:name="DCTERMS.W3CDTF/DCTERMS.available">2024-09-26</meta:user-defined>
    <meta:user-defined meta:name="DCTERMS.W3CDTF/OVERHEIDop.jaargang">2024</meta:user-defined>
    <meta:user-defined meta:name="OVERHEIDop.publicationIssue">407669</meta:user-defined>
    <meta:user-defined meta:name="OVERHEIDop.betreftRegeling">CVDR724749_1</meta:user-defined>
    <meta:user-defined meta:name="xs:date/OVERHEIDop.startdatum">2024-09-27</meta:user-defined>
    <meta:user-defined meta:name="xs:date/OVERHEIDop.einddatum">2027-12-31</meta:user-defined>
    <meta:user-defined meta:name="OVERHEIDop.GmbID/DC.identifier">gmb-2024-407669</meta:user-defined>
    <meta:user-defined meta:name="OVERHEIDop.versieInformatie"/>
  </office:meta>
</office:document-meta>
</file>