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ontwerpbestemmingsplan/omgevingsplan Omgeving Barneveldsestraat 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Renswoude maken de vaststelling bekend van het uitwerkingsplan ‘Omgeving Barneveldsestraat 16’ te Renswoude.</text:p>
            <text:p text:style-name="common-al">
            <text:span text:style-name="nadrukondlijn">Het plan</text:span>
          </text:p>
            <text:p text:style-name="common-al">Dit uitwerkingsplan ziet op de uitwerking van de locatie van omgeving Barneveldsestaat 16 (binnen de milieucontour van Barneveldsestraat 16) volgens de uitwerkingsregels zoals deze reeds eerder door de gemeenteraad zijn vastgesteld in het Bestemmingsplan Herstelbesluit Beekweide II. Door dit uitwerkingsplan wordt de realisatie van 61 nieuwe woningen mogelijk gemaakt en krijgt de bestaande bedrijfswoning een reguliere woonbestemming.</text:p>
            <text:p text:style-name="common-al">
            <text:span text:style-name="nadrukondlijn">Ter inzage</text:span>
          </text:p>
            <text:p text:style-name="common-al">Het ontwerp-uitwerkingsplan heeft in het kader van artikel 3.9a van de Wet ruimtelijke ordening 6 weken ter inzage gelegen en ten aanzien van dit plan zijn er geen zienswijzen. Het nu vastgestelde uitwerkingsplan wijkt derhalve niet af van het eerdere ontwerpplan.</text:p>
            <text:p text:style-name="common-al">Het vastgestelde uitwerkingsplan, het besluit en de bijbehorende stukken liggen van woensdag 18 september 2024 tot en met woensdag 30 oktober 2024 ter inzage op het gemeentehuis van de gemeente Renswoude. U wordt verzocht vooraf een afspraak te maken met de heer F. van Drie (tel. 0318-578150 of via <text:a xlink:href="mailto:f.van.drie@renswoude.nl@renswoude.nl" xlink:type="simple">f.van.drie@renswoude.nl@renswoude.nl</text:a>) om het plan in te zien.  Ook kan het plan worden ingezien op <text:a xlink:href="http://www.omgevingswet.overheid.nl/regels-op-de-kaart" xlink:type="simple">http://www.omgevingswet.overheid.nl/regels-op-de-kaart</text:a></text:p>
            <text:p text:style-name="common-al">
            <text:span text:style-name="nadrukondlijn">Inwerkingtreding</text:span>
          </text:p>
            <text:p text:style-name="common-al">Het besluit treedt in werking met ingang van de dag na die waarop de beroepstermijn afloopt.</text:p>
            <text:p text:style-name="common-al">
            <text:span text:style-name="nadrukondlijn">Beroep</text:span>
          </text:p>
            <text:p text:style-name="common-al">Binnen de periode van de terinzagelegging kan tegen het besluit beroep worden ingediend bij de Afdeling bestuursrechtspraak van de Raad van State. Een beroepschrift dient te worden gestuurd aan de Afdeling bestuursrechtspraak van de Raad van State, Postbus 20019, 2500 EA Den Haag. Een beroepschrift kan ook digitaal, via http://loket.rechtspraak.nl/bestuursrecht worden ingediend. Hiervoor is een elektronische handtekening (DigiD) vereist.</text:p>
            <text:p text:style-name="common-al">
            <text:span text:style-name="nadrukondlijn">Verzoek om voorlopige voorziening</text:span>
          </text:p>
            <text:p text:style-name="common-al">Degene die tijdig beroep instelt, kan de voorzitter van de Afdeling bestuursrechtspraak van de Raad van State vragen om een voorlopige voorziening of schorsing van het besluit tot vaststelling van het uitwerkingsplan. Indien dit verzoek binnen de beroepstermijn wordt ingediend, schort dit de inwerkingtreding van het uitwerkingsplan op totdat op het verzoek is beslist.</text:p>
            <text:p text:style-name="common-al"> Het verzoek om voorlopige voorziening kan schriftelijk dan wel digitaal worden gestuurd naar voornoemd adres van de Raad van State.</text:p>
            <text:p text:style-name="common-al">Voor het indienen van een beroepschrift en/of verzoek om voorlopige voorziening zijn griffierechten verschuldigd.</text:p>
            <text:p text:style-name="common-al">Renswoude, 3 septem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407662</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662</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662</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6/xml/MC-DRP-PlanRuimtelijk-Web-ZM.xml</meta:user-defined>
    <meta:user-defined meta:name="OVERHEID.Gemeente/DC.creator">Renswoude</meta:user-defined>
    <meta:user-defined meta:name="OVERHEID.Informatietype/DC.type">officiële publicatie</meta:user-defined>
    <meta:user-defined meta:name="OVERHEIDop.Rubriek/DC.type">ruimtelijk plan of omgevingsdocument</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Ruimtelijkplan/OVERHEIDop.bekendmakingBetreffendePlan">NL.IMRO.0339.UPBarnvldstrt16omg-vg01</meta:user-defined>
    <meta:user-defined meta:name="OVERHEIDop.Plansoort/OVERHEIDop.plansoort">bestemmings- of omgevingsplan</meta:user-defined>
    <dc:language>nl</dc:language>
    <meta:user-defined meta:name="OVERHEIDop.locatietype/OVERHEIDop.gebiedsmarkering">Gemeente</meta:user-defined>
    <meta:user-defined meta:name="DC.title">Vastgesteld ontwerpbestemmingsplan/omgevingsplan Omgeving Barneveldsestraat 16</meta:user-defined>
    <meta:user-defined meta:name="DCTERMS.W3CDTF/DCTERMS.available">2024-09-25</meta:user-defined>
    <meta:user-defined meta:name="DCTERMS.W3CDTF/OVERHEIDop.jaargang">2024</meta:user-defined>
    <meta:user-defined meta:name="OVERHEIDop.publicationIssue">407662</meta:user-defined>
    <meta:user-defined meta:name="OVERHEIDop.GmbID/DC.identifier">gmb-2024-407662</meta:user-defined>
    <meta:user-defined meta:name="OVERHEIDop.versieInformatie"/>
  </office:meta>
</office:document-meta>
</file>