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van de woning aan Jan Steenstraat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15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Wijzigen voorgevel woning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6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van de woning aan Jan Steenstraat 15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60</meta:user-defined>
    <meta:user-defined meta:name="OVERHEIDop.GmbID/DC.identifier">gmb-2024-407660</meta:user-defined>
    <meta:user-defined meta:name="OVERHEIDop.versieInformatie"/>
  </office:meta>
</office:document-meta>
</file>