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omgevingsvergunning en besluit hogere waarden “De Klokkenberg, wijzigingsplan Bos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de coördinatieverordening gemeente Breda, vastgesteld op 4 juli 2019, en op grond van artikel 3.30 e.v. van de Wet ruimtelijke ordening, ter inzage worden gelegd:</text:p>
            <text:p text:style-name="common-al">Het op 10 september 2024 door het college vastgestelde wijzigingsplan “De Klokkenberg, wijzigingsplan Boskamer” (NL.IMRO.0758.WP2022227032-VG01). Dit wijzigingsplan voorziet in de bouw van maximaal 78 (huur)appartementen, verdeeld over drie woongebouwen met elk drie bouwlagen. Onder de appartementencomplexen is voorzien in een halfverdiepte parkeerkelder. Deze woningen worden gebouwd op Landgoed De Klokkenberg, op de locatie waar voorheen de Berkenhofschool stond. Het wijzigingsplan is ten opzichte van het ter inzage gelegde ontwerpplan ongewijzigd vastgesteld;</text:p>
            <text:p text:style-name="common-al">Het op 16 september 2024 door het college van burgemeester en wethouders genomen besluit tot het verlenen van een omgevingsvergunning (Z2023-003812; NL.IMRO.0758.AB2023227013-VG01) voor de activiteiten bouwen, kappen en handelingen met gevolgen voor beschermde monumenten. De omgevingsvergunning is ten opzichte van de ter inzage gelegde ontwerp omgevingsvergunning gewijzigd;</text:p>
            <text:p text:style-name="common-al">Het op 8 mei 2024 genomen besluit tot vaststelling hogere grenswaarden Wet geluidhinder voor de locatie Driehoevensedreef (ong.), kadastraal bekend als gemeente Ginneken sectie H, nr. 2518. De woningen worden, conform de Wet geluidhinder, aangemerkt als geluidsgevoelige bestemming. Uit het akoestisch onderzoek blijkt dat op de gevel niet kan worden voldaan aan de wettelijke voorkeursgrenswaarde en aan het gemeentelijk ontheffingenbeleid. Het college van burgemeester en wethouders heeft ontheffing verleend van de voorkeursgrenswaarde en afgeweken van het ontheffingenbeleid, middels een besluit tot het vaststellen van een hogere waarde voor de ten hoogst toelaatbare geluidsbelasting.</text:p>
            <text:p text:style-name="common-al"/>
            <text:p text:style-name="common-al">
            <text:span text:style-name="nadrukvet">Ter inzage</text:span>
          </text:p>
            <text:p text:style-name="common-al">Het wijzigingsplan, de omgevingsvergunning en het besluit hogere grenswaarden, alsmede de onderliggende onderzoeksrapporten, liggen vanaf donderdag 26 september 2024 ter inzage. Alle genoemde stukken kunt u digitaal raadplegen op de landelijke website <text:a xlink:href="http://www.ruimtelijkeplannen.nl/" xlink:type="simple">www.ruimtelijkeplannen.nl</text:a> (<text:a xlink:href="https://www.ruimtelijkeplannen.nl/viewer/view?planidn=NL.IMRO.0758.WP2022227032-VG01" xlink:type="simple">directe link</text:a> naar het wijzigingsplan; <text:a xlink:href="https://www.ruimtelijkeplannen.nl/viewer/view?planidn=NL.IMRO.0758.AB2023227013-VG01" xlink:type="simple">directe link</text:a> naar de omgevingsvergunning).</text:p>
            <text:p text:style-name="common-al"/>
            <text:p text:style-name="common-al">
            <text:span text:style-name="nadrukvet">Beroep</text:span>
          </text:p>
            <text:p text:style-name="common-al">De beroepstermijn loopt van vrijdag 27 september 2024 tot en met donderdag 7 november 2024. Gedurende deze termijn van zes weken is het mogelijk om tegen de vaststelling van het wijzigingsplan, tegen de verlening van de omgevingsvergunning en tegen het besluit hogere waarden schriftelijk beroep in te stellen bij de Afdeling bestuursrechtspraak van de Raad van State, Postbus 20019, 2500 EA te Den Haag. </text:p>
            <text:p text:style-name="common-al">Vermeld in het beroepschrift dat de Crisis- en herstelwet van toepassing is. </text:p>
            <text:p text:style-name="common-al">Het indienen van een beroepschrift schorst de werking van de bestreden besluiten niet. In spoedeisende gevallen kan tegen de besluiten een verzoek om voorlopige voorziening worden ingediend bij de voorzieningenrechter van de Afdeling bestuursrechtspraak van de Raad van State.</text:p>
            <text:p text:style-name="common-al"/>
            <text:p text:style-name="common-al">
            <text:span text:style-name="nadrukvet">Crisis- en herstelwet</text:span>
          </text:p>
            <text:p text:style-name="common-al">Afdeling 2 van hoofdstuk 1 van de Crisis- en herstelwet is op dit besluit en deze beroepsprocedure van toepassing. Dit betekent dat in het beroepschrift moet worden aangeven welke beroepsgronden worden aangevoerd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text:p>
            <text:list text:style-name="id1-3-2-1-1-18">
              <text:list-item text:style-override="id1-3-2-1-1-18-1">
                <text:number>•</text:number>
                <text:p text:style-name="al">De rechter uitspraak moet doen binnen zes maanden na afloop van de beroepstermijn;</text:p>
              </text:list-item>
              <text:list-item text:style-override="id1-3-2-1-1-18-2">
                <text:number>•</text:number>
                <text:p text:style-name="al">De 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6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WP2022227032-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plan, omgevingsvergunning en besluit hogere waarden “De Klokkenberg, wijzigingsplan Boskamer”</meta:user-defined>
    <meta:user-defined meta:name="DCTERMS.W3CDTF/DCTERMS.available">2024-09-25</meta:user-defined>
    <meta:user-defined meta:name="DCTERMS.W3CDTF/OVERHEIDop.jaargang">2024</meta:user-defined>
    <meta:user-defined meta:name="OVERHEIDop.publicationIssue">407657</meta:user-defined>
    <meta:user-defined meta:name="OVERHEIDop.GmbID/DC.identifier">gmb-2024-407657</meta:user-defined>
    <meta:user-defined meta:name="OVERHEIDop.versieInformatie"/>
  </office:meta>
</office:document-meta>
</file>