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aanleggen van een paardenbak en het plaatsen van een hekwerk op locatie Beijerscheweg 30, 2821 N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4 een besluit genomen op de aanvraag omgevingsvergunning met zaaknummer 19311405452 voor het aanleggen van een paardenbak en het plaatsen van een hekwerk op locatie Beijerscheweg 30, 2821 NG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0545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765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5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5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05452</meta:user-defined>
    <dc:language>nl</dc:language>
    <meta:user-defined meta:name="OVERHEIDop.locatietype/OVERHEIDop.gebiedsmarkering">Punt</meta:user-defined>
    <meta:user-defined meta:name="DC.title">Kennisgeving besluit op een aanvraag omgevingsvergunning voor het aanleggen van een paardenbak en het plaatsen van een hekwerk op locatie Beijerscheweg 30, 2821 NG Stolwijk</meta:user-defined>
    <meta:user-defined meta:name="DCTERMS.W3CDTF/DCTERMS.available">2024-09-25</meta:user-defined>
    <meta:user-defined meta:name="DCTERMS.W3CDTF/OVERHEIDop.jaargang">2024</meta:user-defined>
    <meta:user-defined meta:name="OVERHEIDop.publicationIssue">407653</meta:user-defined>
    <meta:user-defined meta:name="OVERHEIDop.GmbID/DC.identifier">gmb-2024-407653</meta:user-defined>
    <meta:user-defined meta:name="OVERHEIDop.versieInformatie"/>
  </office:meta>
</office:document-meta>
</file>