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Enversed Entertainment B.V. Onth.Art. 35 DDW 2024, Torenallee 100-02 5617B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&amp; Handhaving geeft kennis dat onderstaande aanvraag om APV vergunning evenementen is ingediend.</text:p>
            <text:p text:style-name="common-al">Zaaknummer: EHV-ZP2024-005347</text:p>
            <text:p text:style-name="common-al">Omschrijving: Enversed Entertainment B.V. Onth.Art. 35 DDW 2024</text:p>
            <text:p text:style-name="common-al">Datum: van 19 oktober t/m 27 oktober 2024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Torenallee 100-02 5617BE Eindhoven</text:p>
              </text:list-item>
            </text:list>
            <text:p text:style-name="common-al">Datum ontvangst: 19-09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7652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65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65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5347</meta:user-defined>
    <meta:user-defined meta:name="DCTERMS.abstract">Enversed Entertainment B.V. Onth.Art. 35 DDW 2024</meta:user-defined>
    <dc:language>nl</dc:language>
    <meta:user-defined meta:name="OVERHEIDop.locatietype/OVERHEIDop.gebiedsmarkering">Punt</meta:user-defined>
    <meta:user-defined meta:name="DC.title">Ingekomen evenementenaanvraag: Enversed Entertainment B.V. Onth.Art. 35 DDW 2024, Torenallee 100-02 5617BE Eindhov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652</meta:user-defined>
    <meta:user-defined meta:name="OVERHEIDop.GmbID/DC.identifier">gmb-2024-407652</meta:user-defined>
    <meta:user-defined meta:name="OVERHEIDop.versieInformatie"/>
  </office:meta>
</office:document-meta>
</file>