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dakkapel aan de voorzijde, Narcisstraat 12 1782K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Narcisstraat 12 1782KK Den Helder, vervangen van de dakkapel aan de voorzijde</text:p>
            <text:p text:style-name="common-al">Verzenddatum: 23-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764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4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4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159</meta:user-defined>
    <meta:user-defined meta:name="DCTERMS.abstract">vervangen van de dakkapel aan de voorzijde</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vangen van de dakkapel aan de voorzijde, Narcisstraat 12 1782KK Den Helder</meta:user-defined>
    <meta:user-defined meta:name="DCTERMS.W3CDTF/DCTERMS.available">2024-09-25</meta:user-defined>
    <meta:user-defined meta:name="DCTERMS.W3CDTF/OVERHEIDop.jaargang">2024</meta:user-defined>
    <meta:user-defined meta:name="OVERHEIDop.publicationIssue">407649</meta:user-defined>
    <meta:user-defined meta:name="OVERHEIDop.GmbID/DC.identifier">gmb-2024-407649</meta:user-defined>
    <meta:user-defined meta:name="OVERHEIDop.versieInformatie"/>
  </office:meta>
</office:document-meta>
</file>