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het realiseren van 52 appartementen t.b.v. Gasthuishof fase 1 (Gasthuisplantsoen 2-26) te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van Meerssen maken bekend dat men, gelet op artikel 2.1, 2.10 en 2.12 van de Wet algemene bepalingen omgevingsrecht (Wabo), voornemens is om met toepassing van artikel 2.12, lid 1, sub a, onder 3<text:span text:style-name="sup">o</text:span> Wabo (activiteit afwijken van het bestemmingsplan, met een zogenaamde uitgebreide voorbereidingsprocedure), medewerking te verlenen aan de volgende aanvraag, die op 22 december 2023 is binnengekomen:</text:p>
            <text:p text:style-name="common-al">Het realiseren van het project Gasthuishof fase 1, namelijk 52 appartementen aan Gasthuisplantsoen 2-26 te Meerssen.</text:p>
            <text:p text:style-name="common-al">De gemeenteraad heeft op 19 september 2024 besloten een ontwerp verklaring van geen bedenkingen af te geven voor de activiteit ‘het afwijken van de beheersverordening’, onderdeel van de ontwerp omgevingsvergunning.</text:p>
            <text:p text:style-name="common-al">Tevens ligt de ontwerp omgevingsvergunning ter inzage, gelet op artikel 2.1 onder f en 3.10 Wabo (uitgebreide voorbereidingsprocedure).</text:p>
            <text:p text:style-name="common-al">
            <text:span text:style-name="nadrukvet">Ter inzage</text:span>
          </text:p>
            <text:p text:style-name="common-al">In verband hiermee liggen het ontwerpbesluit van de omgevingsvergunning met bijhorende stukken en de ontwerp verklaring van geen bedenkingen van 23 september 2024 tot en met 6 november 2024, dus gedurende zes weken, op afspraak ter inzage in het gemeentelijke Klant Contact Centrum (KCC), Markt 50 in Meerssen. Bel voor het maken een afspraak tel. 14 043.</text:p>
            <text:p text:style-name="common-al">U kunt het plan met bijbehorende stukken ook raadplegen via de gemeentelijke website of de landelijke website <text:a xlink:href="http://www.ruimtelijkeplannen.nl" xlink:type="simple"><text:span text:style-name="nadrukondlijn">www.ruimtelijkeplannen.nl</text:span></text:a> met het planidentificatienummer NL.IMRO.0938.BJP03015-ON01.</text:p>
            <text:p text:style-name="common-al">
            <text:span text:style-name="nadrukvet">Zienswijzen</text:span>
          </text:p>
            <text:p text:style-name="last-al">Gedurende de termijn van ter inzagelegging kan eenieder zowel schriftelijk als mondeling een zienswijze indienen over de ontwerp omgevingsvergunning en/of over de ontwerp verklaring van geen bedenki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 Voor mondelinge zienswijzen maakt u een afspraak met de gemeente Meerssen via het algemene telefoonnummer 14 043.</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section>
          <text:section text:name="ondertekening_id1-3-2-2-2">
            <text:p><text:span text:style-name="functie">Burgemeester en Wethouders van Meerssen,</text:span></text:p>
            <text:p><text:span text:style-name="functie">Meerssen, 25 september 2024</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76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3015-ON01</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en ontwerp verklaring van geen bedenkingen voor het realiseren van 52 appartementen t.b.v. Gasthuishof fase 1 (Gasthuisplantsoen 2-26) te Meerssen</meta:user-defined>
    <meta:user-defined meta:name="DCTERMS.W3CDTF/DCTERMS.available">2024-09-25</meta:user-defined>
    <meta:user-defined meta:name="DCTERMS.W3CDTF/OVERHEIDop.jaargang">2024</meta:user-defined>
    <meta:user-defined meta:name="OVERHEIDop.publicationIssue">407642</meta:user-defined>
    <meta:user-defined meta:name="OVERHEIDop.GmbID/DC.identifier">gmb-2024-407642</meta:user-defined>
    <meta:user-defined meta:name="OVERHEIDop.versieInformatie"/>
  </office:meta>
</office:document-meta>
</file>