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A voor een vuurwerk demonstratie/show, locatie Burgemeester Hoekstrapark te Zoetermeer op 7 dec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30 juli 2024 een aanvraag ontvangen met zaaknummer 2024-118727 voor een evenementenvergunning A voor een vuurwerk demoshow op de locatie Markt / Dobbe-eiland te Zoetermeer op 7 december 2024. Door de herinrichting van dat gebied, project Centraal Park, is de locatie die dag niet beschikbaar en is gezocht naar een alternatieve plek. Men wijkt uit naar het Burgemeester Hoekstrapark.</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763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3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3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4-118727</meta:user-defined>
    <meta:user-defined meta:name="DCTERMS.abstract">2024-12-07 Vuurwerk demoshow - burg Hoekstrapark Rokkeveen</meta:user-defined>
    <dc:language>nl</dc:language>
    <meta:user-defined meta:name="OVERHEIDop.locatietype/OVERHEIDop.gebiedsmarkering">Punt</meta:user-defined>
    <meta:user-defined meta:name="DC.title">Kennisgeving aanvraag Evenementenvergunning A voor een vuurwerk demonstratie/show, locatie Burgemeester Hoekstrapark te Zoetermeer op 7 december 2024.</meta:user-defined>
    <meta:user-defined meta:name="DCTERMS.W3CDTF/DCTERMS.available">2024-09-25</meta:user-defined>
    <meta:user-defined meta:name="DCTERMS.W3CDTF/OVERHEIDop.jaargang">2024</meta:user-defined>
    <meta:user-defined meta:name="OVERHEIDop.publicationIssue">407637</meta:user-defined>
    <meta:user-defined meta:name="OVERHEIDop.GmbID/DC.identifier">gmb-2024-407637</meta:user-defined>
    <meta:user-defined meta:name="OVERHEIDop.versieInformatie"/>
  </office:meta>
</office:document-meta>
</file>