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eat and Chips Eindhoven B.V. ; toevoegen terras , Piazza 75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Wijziging exploitatievergunning is ingediend. </text:p>
            <text:p text:style-name="common-al"> Zaaknummer: EHV-ZP2024-005440 </text:p>
            <text:p text:style-name="common-al"> Omschrijving: horecabedrijf Meat and Chips Eindhoven B.V. ; toevoegen terra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75 5611AE Eindhoven</text:p>
              </text:list-item>
            </text:list>
            <text:p text:style-name="common-al"> Datum ontvangst: 23-09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63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5440</meta:user-defined>
    <meta:user-defined meta:name="DCTERMS.abstract">horecabedrijf Meat and Chips Eindhoven B.V. ; toevoegen terras </meta:user-defined>
    <dc:language>nl</dc:language>
    <meta:user-defined meta:name="OVERHEIDop.locatietype/OVERHEIDop.gebiedsmarkering">Punt</meta:user-defined>
    <meta:user-defined meta:name="DC.title">Ingekomen aanvraag: horecabedrijf Meat and Chips Eindhoven B.V. ; toevoegen terras , Piazza 75 5611AE Eindhov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35</meta:user-defined>
    <meta:user-defined meta:name="OVERHEIDop.GmbID/DC.identifier">gmb-2024-407635</meta:user-defined>
    <meta:user-defined meta:name="OVERHEIDop.versieInformatie"/>
  </office:meta>
</office:document-meta>
</file>