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 aan Endegeesterstraatweg 5,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5, 2342AJ Oegstgeest - kappen van 11 bomen (20-09-2024/ Z/24/1995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76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99557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1 bomen aan Endegeesterstraatweg 5, 2342AJ Oegstge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32</meta:user-defined>
    <meta:user-defined meta:name="OVERHEIDop.GmbID/DC.identifier">gmb-2024-407632</meta:user-defined>
    <meta:user-defined meta:name="OVERHEIDop.versieInformatie"/>
  </office:meta>
</office:document-meta>
</file>