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NuLelie Hallum-Stiens uitrit voor DR-5 aan Súdhoekstermiddelweg 1, 9077 TX Vrouwenparochie, Verzoeklocatie 2024073001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3-09-2024 besloten om de beslistermijn voor zaak 2024-16905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6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052</meta:user-defined>
    <meta:user-defined meta:name="DCTERMS.abstract">Verlengen beslistermijn voor het realiseren van NuLelie Hallum-Stiens uitrit voor DR-5 op locatie Súdhoekstermiddelweg 1, 9077 TX Vrouwenparochie, Verzoeklocatie 2024073001099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realiseren van NuLelie Hallum-Stiens uitrit voor DR-5 aan Súdhoekstermiddelweg 1, 9077 TX Vrouwenparochie, Verzoeklocatie 2024073001099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25</meta:user-defined>
    <meta:user-defined meta:name="OVERHEIDop.GmbID/DC.identifier">gmb-2024-407625</meta:user-defined>
    <meta:user-defined meta:name="OVERHEIDop.versieInformatie"/>
  </office:meta>
</office:document-meta>
</file>