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het omgevingsplan aan Nieuwstraat 26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6-ZW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Wijziging van omgevingsplan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62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omgevingsplan aan Nieuwstraat 26-ZW te Maas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622</meta:user-defined>
    <meta:user-defined meta:name="OVERHEIDop.GmbID/DC.identifier">gmb-2024-407622</meta:user-defined>
    <meta:user-defined meta:name="OVERHEIDop.versieInformatie"/>
  </office:meta>
</office:document-meta>
</file>