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actualisatie van de omgevingsvergunning, Berkenweg 4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de actualisatie van de omgevingsvergunning , Berkenweg 4 Drijber ( 29 augustus 2024)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6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512046</meta:user-defined>
    <dc:language>nl</dc:language>
    <meta:user-defined meta:name="OVERHEIDop.locatietype/OVERHEIDop.gebiedsmarkering">Adres</meta:user-defined>
    <meta:user-defined meta:name="DC.title">Voornemen om een vergunning te verlenen voor de actualisatie van de omgevingsvergunning, Berkenweg 4 Drijb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20</meta:user-defined>
    <meta:user-defined meta:name="OVERHEIDop.GmbID/DC.identifier">gmb-2024-407620</meta:user-defined>
    <meta:user-defined meta:name="OVERHEIDop.versieInformatie"/>
  </office:meta>
</office:document-meta>
</file>