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ongenummerd (nabij huisnr. 24) [MLO01L0181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ongenummerd (nabij huisnr. 24) [MLO01L01814] Mierlo </text:p>
            <text:p text:style-name="common-al">Datum ontvangst: 23-09-2024</text:p>
            <text:p text:style-name="common-al">Omschrijving: Uitbreiding bestaande parkeerterrein Eindhoven Zoo met een overloopparkeerterrein op perceel MLO01-L-1814</text:p>
            <text:p text:style-name="common-al">Zaaknummer: 177123192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6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9289</meta:user-defined>
    <meta:user-defined meta:name="DCTERMS.abstract">Uitbreiding bestaande parkeerterrein Eindhoven Zoo met een overloopparkeerterrein op perceel MLO01-L-181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rschoor ongenummerd (nabij huisnr. 24) [MLO01L01814]</meta:user-defined>
    <meta:user-defined meta:name="OVERHEIDop.datumEindeReactietermijn">2024-11-06</meta:user-defined>
    <meta:user-defined meta:name="OVERHEIDop.terinzageleggingBG">https://mijnpublicaties.nl/Publicatie/c9e43bbe-cba2-4979-1b32-08dcdba84a1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19</meta:user-defined>
    <meta:user-defined meta:name="OVERHEIDop.GmbID/DC.identifier">gmb-2024-407619</meta:user-defined>
    <meta:user-defined meta:name="OVERHEIDop.versieInformatie"/>
  </office:meta>
</office:document-meta>
</file>